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финал-московского-конкурса-красоты-характера-и-образа-жизни-мистер-и-мисс-университет"/>Финал Московского конкурса красоты характера и образа жизни «Мистер и Мисс Университет»<text:bookmark-end text:name="финал-московского-конкурса-красоты-характера-и-образа-жизни-мистер-и-мисс-университет"/></text:h>
      <text:p text:style-name="First_20_paragraph">20.04.2016</text:p>
      <text:p text:style-name="Text_20_body">Финал московского конкурса красоты характера и образа жизни «Мистер и Мисс Университет 2016» состоится 23 апреля в ДК РГСУ по адресу: Стромынский переулок, дом 5. Начало – в 16.00.<text:line-break/><text:line-break/>В конкурсе принимают участие студенты ведущих вузов Москвы: МГУ имени М. В. Ломоносова, МФЮА, МГГЭУ, АТиСО, РУДН, РосНОУ, МПГУ, МИСиС, МИТРО, РАМ имени Гнесиных.<text:line-break/><text:line-break/>Юноши и девушки в творческой форме расскажут о жизненных целях, взглядах, мечтах, продемонстрируют свои таланты.<text:line-break/><text:line-break/>Цель конкурса – развитие социальной активности молодежи; раскрытие творческого потенциала; воспитание молодежи в духе добровольчества, миротворчества и нравственных ценностей.<text:line-break/></text:p>
      <text:p text:style-name="Text_20_body"><text:line-break/></text:p>
      <text:p text:style-name="Text_20_body">Адрес страницы: <text:a xlink:type="simple" xlink:href="http://uvao.mos.ru/announcements/news/detail/2815479.html" office:name=""><text:span text:style-name="Definition">http://uvao.mos.ru/announcements/news/detail/2815479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9T17:17:27Z</meta:creation-date>
    <dc:date>2025-02-19T17:17:27Z</dc:date>
  </office:meta>
</office:document-meta>
</file>