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поряжение-департамента-городского-имущества-города-москвы-20.12.2024-250825-об-изъятии-для-государственных-нужд-объектов-недвижимого-имущества"/>Распоряжение Департамента городского имущества города Москвы 20.12.2024 № 250825 "Об изъятии для государственных нужд объектов недвижимого имущества"<text:bookmark-end text:name="распоряжение-департамента-городского-имущества-города-москвы-20.12.2024-250825-об-изъятии-для-государственных-нужд-объектов-недвижимого-имущества"/></text:h>
      <text:p text:style-name="First_20_paragraph">24.12.2024</text:p>
      <text:p text:style-name="Text_20_body">В нем в частности говорится: Изъять для государственных нужд – в целях реализации комплексного развития территории нежилой застройки города Москвы № 53, расположенной в производственной зоне «Выхино», у правообладателя объекты недвижимого имущества (приложение).</text:p>
      <text:p text:style-name="Text_20_body"><text:line-break/></text:p>
      <text:p text:style-name="Text_20_body">Адрес страницы: <text:a xlink:type="simple" xlink:href="http://uvao.mos.ru/construction-real-estate-property/withdrawal-of-land-plots-for-state-needs/2024/detail/12735530.html" office:name=""><text:span text:style-name="Definition">http://uvao.mos.ru/construction-real-estate-property/withdrawal-of-land-plots-for-state-needs/2024/detail/12735530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24T13:04:20Z</meta:creation-date>
    <dc:date>2024-12-24T13:04:20Z</dc:date>
  </office:meta>
</office:document-meta>
</file>