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илактика-парентеральных-вирусных-гепатитов"/>Профилактика парентеральных вирусных гепатитов<text:bookmark-end text:name="профилактика-парентеральных-вирусных-гепатитов"/></text:h>
      <text:p text:style-name="First_20_paragraph">08.04.2025</text:p>
      <text:p text:style-name="Text_20_body"><text:span text:style-name="T1">Вирусные гепатиты</text:span> – группа инфекционных заболеваний печени, вызываемых гепатотропными вирусами.</text:p>
      <text:p text:style-name="Text_20_body">Гепатиты, вызываемые вирусами гепатита В и С относятся к группе парентеральных гепатитов и могут протекать как в острой, так и в хронической форме с высоким риском развития цирроза и рака печени, вплоть до летального исхода.</text:p>
      <text:p text:style-name="Text_20_body">Единственным источником инфекции является <text:span text:style-name="T1">больной человек</text:span>, причем ведущую роль в распространении заболевания играют лица с хронической формой заболевания.</text:p>
      <text:p text:style-name="Text_20_body">Вирус передается через любые повреждения кожи и слизистых оболочек при непосредственном контакте с инфицированной кровью и другими биологическими жидкостями, а инфицирующая доза при этом значительно меньше, чем при ВИЧ, поэтому риск заражения возрастает.</text:p>
      <text:p text:style-name="Text_20_body">Большинство случаев острых вирусных гепатитов B и С протекает бессимптомно, в результате чего данное заболевание зачастую диагностируется случайно, в процессе очередного медицинского осмотра. Лишь в 30-50% случаев гепатита В и в 20-30% случаев гепатита С заболевшие отмечают повышение температуры, утомляемость, снижение аппетита, тошноту и рвоту, боли в брюшной полости, потемнение мочи и желтуху.</text:p>
      <text:p text:style-name="Text_20_body">При отсутствии своевременного лечения высок риск перехода в хроническую форму инфекции, которая в дальнейшем может привести к развитию цирроза печени и гепатокарциномы (рак печени). Очень редко возможно молниеносное течение заболевания, которое может привести к развитию острой печеночной недостаточности и летальному исходу.</text:p>
      <text:p text:style-name="Text_20_body"><text:span text:style-name="T1">Основные пути передачи вирусных гепатитов В и С:</text:span></text:p>
      <text:p text:style-name="Text_20_body">· медицинские и немедицинские манипуляции при условии нарушения санитарно-эпидемиологических требований (лечение у стоматолога, пирсинг и татуировки, маникюр и педикюр, косметические процедуры),</text:p>
      <text:p text:style-name="Text_20_body">· совместное использование шприцев и игл (у потребителей инъекционных наркотиков),</text:p>
      <text:p text:style-name="Text_20_body">· незащищенные половые контакты,</text:p>
      <text:p text:style-name="Text_20_body">· от матери к ребенку во время родов,</text:p>
      <text:p text:style-name="Text_20_body">· совместное использование ножниц, зубной щетки или бритвы в быту.</text:p>
      <text:p text:style-name="Text_20_body">Передача вируса гепатита возможна даже при отсутствии на предметах видимых загрязнений, поскольку для заражения не требуется большая инфицирующая доза. По данным ВОЗ, в результате заражения гепатитами В и С ежегодно умирает более 1 миллиона человек.</text:p>
      <text:p text:style-name="Text_20_body"><text:span text:style-name="T1">Меры профилактики вирусных гепатитов В и С:</text:span></text:p>
      <text:p text:style-name="Text_20_body">Основным методом профилактики гепатита B является <text:span text:style-name="T1">вакцинация.</text:span> Она проводится согласно национальному календарю профилактических прививок. Вакцинация против гепатита В <text:span text:style-name="T1">на 95% обеспечивает защиту от заражения вирусным гепатитом В</text:span> и его последствий, включая рак печени. Прививки против гепатита В проводятся в поликлинике по месту прикрепления бесплатно.</text:p>
      <text:p text:style-name="Text_20_body">Вакцинация против гепатита С в настоящее время не разработана. Но заражение гепатитом С можно предотвратить, соблюдая простые меры предосторожности:</text:p>
      <text:p text:style-name="Text_20_body">1. маникюр и педикюр, татуаж, пирсинг и иные косметологические процедуры делать в заведениях с надежной репутацией. Обязательно убедитесь в том, что в салоне все инструменты, в том числе одноразовые, подвергаются обработке;</text:p>
      <text:p text:style-name="Text_20_body">2. избегайте использования любых посторонних колющих, острых предметов, медицинских, маникюрных инструментов и средств личной гигиены (зубных щеток, бритвенных станков);</text:p>
      <text:p text:style-name="Text_20_body">3. придерживайтесь принципов разумного поведения в личной жизни,</text:p>
      <text:p text:style-name="Text_20_body">4. проходите регулярное обследование на наличие маркеров вирусных гепатитов.</text:p>
      <text:p text:style-name="Text_20_body"><text:span text:style-name="T1">Берегите себя и будьте здоровы!</text:span></text:p>
      <text:p text:style-name="Text_20_body"><text:line-break/></text:p>
      <text:p text:style-name="Text_20_body">Адрес страницы: <text:a xlink:type="simple" xlink:href="http://uvao.mos.ru/consumer-market-services/the-cps-reports/detail/12902792.html" office:name=""><text:span text:style-name="Definition">http://uvao.mos.ru/consumer-market-services/the-cps-reports/detail/12902792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13:32:36Z</meta:creation-date>
    <dc:date>2025-04-09T13:32:36Z</dc:date>
  </office:meta>
</office:document-meta>
</file>