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мендации-по-потребностям-в-минеральных-элементах-и-их-содержание-в-продуктах-питания"/>Рекомендации по потребностям в минеральных элементах и их содержание в продуктах питания<text:bookmark-end text:name="рекомендации-по-потребностям-в-минеральных-элементах-и-их-содержание-в-продуктах-питания"/></text:h>
      <text:p text:style-name="First_20_paragraph">23.04.2025</text:p>
      <text:p text:style-name="Text_20_body">Минеральные вещества – это вещества, соли, которые поддерживают нормальное функционирование организма, их недостаток или избыток может привести к различным заболеваниям.</text:p>
      <text:p text:style-name="Text_20_body">Минеральные вещества участвуют во всех биохимических процессах, протекающих в организме, определяют состояние свёртывающей системы крови и мышечные сокращения, являются необходимым компонентом всех органов и тканей. Они поступают в организм только с пищей и поэтому являются незаменимыми компонентами питания. Состав минеральных солей в клетках организма поддерживается с исключительным постоянством, и даже небольшие отклонения могут быть причиной плохого самочувствия.</text:p>
      <text:p text:style-name="Text_20_body">К основным необходимым организму микроэлементам относятся йод, магний, железо, цинк, кальций, калий, селен, фтор, медь, хром, марганец, фосфор.</text:p>
      <text:p text:style-name="Text_20_body"><text:span text:style-name="T1">Йод</text:span>. Необходим для построения гормонов щитовидной железы. Недостаток йода в организме приводит к нарушению деятельности нервной, сердечно-сосудистой систем, желудочно-кишечного тракта. У детей наблюдается снижение умственного, физического и полового развития, интеллектуальных способностей, памяти.</text:p>
      <text:p text:style-name="Text_20_body">Источники: йод содержится в морских продуктах, грецких орехах. Для успешной борьбы с возникновением йодной недостаточности необходимо употреблять в пищу йодированную соль.</text:p>
      <text:p text:style-name="Text_20_body"><text:span text:style-name="T1">Магний</text:span>. Помогает организму преодолеть переутомление, восстановить силы после интенсивной умственной нагрузки и тяжёлых психологических переживаний.</text:p>
      <text:p text:style-name="Text_20_body">Источники: мёд, пшеничные отруби, овсяная, гречневая и перловая крупы, курага, фасоль, зелёный салат, петрушка, бананы, семечки.</text:p>
      <text:p text:style-name="Text_20_body"><text:span text:style-name="T1">Железо</text:span>. Участвует в оксигенации клеток. Железо необходимо для правильного метаболизма витаминов группы В. Способствует укреплению иммунитета. Этот компонент необходим для производства гемоглобина – он переносит кислород из лёгких в клетки и забирает из них углекислый газ.</text:p>
      <text:p text:style-name="Text_20_body">Источники: нежирное мясо, печень, морепродукты, какао, птица, бобовые, сухофрукты.</text:p>
      <text:p text:style-name="Text_20_body"><text:span text:style-name="T1">Цинк</text:span>. Играет важную роль в процессах регенерации кожи, роста волос и ногтей, секреции сальных желёз.</text:p>
      <text:p text:style-name="Text_20_body">Источники: мясо, рыба и птица, молочные продукты, грибы, яйца. рисовые и ржаные отруби, зерна злаков и бобовых, картофель.</text:p>
      <text:p text:style-name="Text_20_body"><text:span text:style-name="T1">Кальций</text:span>. Необходим для формирования и укреплении костной ткани, формирования зубов. Влияет на работу эндокринных желёз.</text:p>
      <text:p text:style-name="Text_20_body">Источники: молоко и молочные продукты (сыр, творог, йогурт), соевый творог, куриные яйца, шпинат.</text:p>
      <text:p text:style-name="Text_20_body"><text:span text:style-name="T1">Калий</text:span>. Регулирует в организме водно-солевой обмен, участвует в проведении нервных импульсов к мышцам, нормализует углеводный и жировой обмен. Источники: сушёные фрукты и ягоды, орехи, картофель, редис, капуста, свёкла, банан, ржаной хлеб.</text:p>
      <text:p text:style-name="Text_20_body"><text:span text:style-name="T1">Фтор</text:span>. Играет важную роль в минеральном обмене человеческого организма. Предотвращает развитие повреждений эмали зубов.</text:p>
      <text:p text:style-name="Text_20_body">Источники: морепродукты, грецкие орехи, рыба, гречневая и рисовая крупы, картофель, чёрный и зелёный чай.</text:p>
      <text:p text:style-name="Text_20_body"><text:span text:style-name="T1">Селен</text:span>. Участвует в антиоксидантной защите, в регуляции синтеза тиреоидных гормонов; обладает детоксикационным действием в отношении избыточно поступающих тяжёлых металлов.</text:p>
      <text:p text:style-name="Text_20_body">Источники: морепродукты, мясопродукты, орехи, а также зерновые и бобовые, морская капуста.</text:p>
      <text:p text:style-name="Text_20_body"><text:span text:style-name="T1">Медь</text:span>. Необходима для процессов образования гемоглобина. Она также участвует в процессах роста и размножения, в процессах пигментации.</text:p>
      <text:p text:style-name="Text_20_body">Источники: миндаль, авокадо, ячмень, бобовые, свёкла, брокколи, печень, грибы, орехи, апельсины.</text:p>
      <text:p text:style-name="Text_20_body"><text:span text:style-name="T1">Хром</text:span>. Участвует в регуляции метаболизма глюкозы, связанной с действием инсулина, способствует повышению ответа рецепторов инсулина на действие гормона, усиливая утилизацию глюкозы тканями.</text:p>
      <text:p text:style-name="Text_20_body">Источники: мясопродукты, рыба, птица, зерновые и бобовые, свёкла, редис, картофель, капуста, томаты, вишня, яблоки, сливы, виноград, черника.</text:p>
      <text:p text:style-name="Text_20_body"><text:span text:style-name="T1">Марганец</text:span>. Важен для репродуктивных функций и нормальной работы центральной нервной системы.</text:p>
      <text:p text:style-name="Text_20_body">Источники: овсяная крупа, зелёный чай, фасоль, шоколад, грецкий орех.</text:p>
      <text:p text:style-name="Text_20_body"><text:span text:style-name="T1">Фосфор</text:span>. Вместе с другими минералами участвует в формировании костной системы, оказывает влияние на функции нервной системы.</text:p>
      <text:p text:style-name="Text_20_body">Источники: морепродукты, рыба, пшено, сыр, мясо птицы, яйца, бобовые.</text:p>
      <text:p text:style-name="Text_20_body"><text:line-break/></text:p>
      <text:p text:style-name="Text_20_body">Адрес страницы: <text:a xlink:type="simple" xlink:href="http://uvao.mos.ru/consumer-market-services/the-cps-reports/detail/12931615.html" office:name=""><text:span text:style-name="Definition">http://uvao.mos.ru/consumer-market-services/the-cps-reports/detail/1293161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6T01:40:49Z</meta:creation-date>
    <dc:date>2025-04-26T01:40:49Z</dc:date>
  </office:meta>
</office:document-meta>
</file>