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филактика-энтеровирусной-инфекции"/>Профилактика энтеровирусной инфекции<text:bookmark-end text:name="профилактика-энтеровирусной-инфекции"/></text:h>
      <text:p text:style-name="First_20_paragraph">07.05.2025</text:p>
      <text:section text:name="dpage_1_h">
        <text:section text:name="pagecontainer_1">
          <text:p text:style-name="Text_20_body">Энтеровирусная инфекция (ЭВИ) – повсеместно распространенное инфекционное заболевание, вызываемое вирусами рода Enterovirus. </text:p>
          <text:p text:style-name="Text_20_body">Энтеровирусы отличаются высокой устойчивостью во внешней среде, способны сохранять жизнеспособность в воде поверхностных водоемов и влажной почве до 2 месяцев. Источником инфекции является только человек - больной или носитель возбудителя. Инкубационный период составляет в среднем от 1 до 10 дней. </text:p>
          <text:p text:style-name="Text_20_body">Среди заболевших преобладают дети, маленькие дети часто заражаются при попадании небольшой дозы возбудителя с водой или с пищей. Основными путями передачи ЭВИ являются водный и контактно-бытовой, дополнительным – воздушно-капельный при развитии у больных симптомов поражения верхних дыхательных путей. </text:p>
          <text:p text:style-name="Text_20_body">Факторами передачи инфекции могут быть: сырая вода и приготовленный из неё лед, недостаточно обработанные овощи, фрукты, зелень, грязные руки, игрушки и другие объекты внешней среды, загрязненные энтеровирусами. ЭВИ может протекать в различных формах – в виде герпетической ангины, высыпаний на коже туловища, конечностей, на лице в области ротовой полости, расстройств пищеварения. </text:p>
          <text:p text:style-name="Text_20_body">Перечисленные симптомы могут сопровождаться лихорадкой, слабостью, головными и мышечными болями. </text:p>
          <text:p text:style-name="Text_20_body">В целях предотвращения возникновения и распространение кишечных (энтеровирусных) инфекций в детских коллективах проводятся следующие меры профилактики:</text:p>
          <text:p text:style-name="Text_20_body"> - недопущение посещения ребенком организованного детского коллектива с любыми проявлениями заболевания; </text:p>
          <text:p text:style-name="Text_20_body">- размещение детей по группам/отрядам строго на основании существующих требований санитарного законодательства; </text:p>
          <text:p text:style-name="Text_20_body">- закрепление персонала за каждой организованной группой; </text:p>
          <text:p text:style-name="Text_20_body">- соблюдение личной гигиены детьми и персоналом; - контроль за поступающими продуктами, обработкой овощей и фруктов, используемых в питании детей; </text:p>
          <text:p text:style-name="Text_20_body">- соблюдение требований к условиям и технологии изготовления кулинарной продукции на пищеблоках детских и подростковых организаций; </text:p>
          <text:p text:style-name="Text_20_body">- соблюдение требований к условиям и срокам хранения пищевых продуктов; </text:p>
          <text:p text:style-name="Text_20_body">- использование кипяченой или бутилированной воды при организации питьевого режима в детских учреждениях; </text:p>
          <text:p text:style-name="Text_20_body">- ежедневные уборки помещений с акцентом на места наибольшего риска заражения (санузлы, места скопления пыли); </text:p>
          <text:p text:style-name="Text_20_body">- раздельное применение уборочного инвентаря в группах/помещениях для постоянного пребывания детей, туалетных, на пищеблоке; </text:p>
          <text:p text:style-name="Text_20_body">- выделение персоналу отдельной спецодежды для раздачи пищи и уборки помещений. </text:p>
          <text:p text:style-name="Text_20_body">Чтобы избежать заражения энтеровирусной инфекцией, необходимо: </text:p>
          <text:p text:style-name="Text_20_body">- мыть руки с мылом после посещения туалета, перед едой; </text:p>
          <text:p text:style-name="Text_20_body">- пить воду только гарантированного качества: бутилированную промышленного производства или кипяченую; </text:p>
          <text:p text:style-name="Text_20_body">- избегать контактов с людьми с признаками инфекционных заболеваний, с сыпью, температурой, кашлем и другими симптомами;</text:p>
        </text:section>
      </text:section>
      <text:section text:name="dpage_2_h">
        <text:section text:name="pagecontainer_2">
          <text:p text:style-name="Text_20_body">- купаться только в тех бассейнах, в которых проводится обеззараживание и контроль качества воды; </text:p>
          <text:p text:style-name="Text_20_body">- купаться только на специально оборудованных пляжах; </text:p>
          <text:p text:style-name="Text_20_body">- родителям необходимо следить за детьми во время купания во избежание заглатывания воды; </text:p>
          <text:p text:style-name="Text_20_body">- защищать пищу от мух и других насекомых. </text:p>
          <text:p text:style-name="Text_20_body">Помните, что риски заболевания увеличиваются, если: </text:p>
          <text:p text:style-name="Text_20_body">- трогать грязными руками лицо, нос, глаза, употреблять пищу немытыми руками; </text:p>
          <text:p text:style-name="Text_20_body">- пить сырую воду; - пить воду из питьевых фонтанчиков; </text:p>
          <text:p text:style-name="Text_20_body">- использовать лёд для охлаждения напитков, приготовленный из воды неизвестного качества; </text:p>
          <text:p text:style-name="Text_20_body">- покупать продукты и напитки у уличных торговцев; </text:p>
          <text:p text:style-name="Text_20_body">- принимать пищу в необорудованных для этой цели местах, в местах с низким уровнем соблюдения санитарной культуры; - употреблять термически необработанные продукты; </text:p>
          <text:p text:style-name="Text_20_body">- посещать с маленькими детьми мероприятия с большим скоплением людей; </text:p>
          <text:p text:style-name="Text_20_body">- купаться в бассейнах, вода которых не подвергается периодическому обеззараживанию и контролю качества. </text:p>
          <text:p text:style-name="Text_20_body"><text:line-break/></text:p>
          <text:p text:style-name="Text_20_body">С 07.05.2025г. по 16.05.2025 г. будет открыта телефонная «горячая линия» по вопросам профилактики энтеровирусной инфекции: </text:p>
          <text:p text:style-name="Text_20_body">Территориальный отдел Управления Роспотребнадзора по городу Москве в ЮВАО города Москве </text:p>
          <text:p text:style-name="Text_20_body">- 8-495-379-10-32; 8-495-175-23-61; 8-495-379-01-55. </text:p>
          <text:p text:style-name="Text_20_body">Территориальный отдел Управления Роспотребнадзора по городу Москве в ЮВАО города Москвы </text:p>
          <text:p text:style-name="Text_20_body">- 8-495-379-10-32; 8-495-175-23-61; 8-495-379-01-55.</text:p>
        </text:section>
      </text:section>
      <text:p text:style-name="Text_20_body"><text:line-break/></text:p>
      <text:p text:style-name="Text_20_body">Адрес страницы: <text:a xlink:type="simple" xlink:href="http://uvao.mos.ru/consumer-market-services/the-cps-reports/detail/12954652.html" office:name=""><text:span text:style-name="Definition">http://uvao.mos.ru/consumer-market-services/the-cps-reports/detail/1295465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9T02:09:49Z</meta:creation-date>
    <dc:date>2025-05-09T02:09:49Z</dc:date>
  </office:meta>
</office:document-meta>
</file>