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ерриториальный-отдел-управления-роспотребнадзора-по-г.-москве-в-ювао-г.-москвы-напоминает-о-мерах-профилактики-заражения-острыми-кишечными-инфекциями"/>Территориальный отдел Управления Роспотребнадзора по г. Москве в ЮВАО г. Москвы напоминает о мерах профилактики заражения острыми кишечными инфекциями!<text:bookmark-end text:name="территориальный-отдел-управления-роспотребнадзора-по-г.-москве-в-ювао-г.-москвы-напоминает-о-мерах-профилактики-заражения-острыми-кишечными-инфекциями"/></text:h>
      <text:p text:style-name="First_20_paragraph">16.06.2025</text:p>
      <text:p text:style-name="Text_20_body"><text:span text:style-name="T1">Острые кишечные инфекции (ОКИ)</text:span> – группа инфекционных болезней человека с фекально-оральным механизмом передачи возбудителя, вызываемая бактериями или вирусами и характеризующаяся локализацией возбудителя в кишечнике. К кишечным инфекциям относятся дизентерия, сальмонеллёз, брюшной тиф, паратифы А и Б, холера, гастроэнтерит, пищевые токсикоинфекции, вирусный гепатит А, вирусные кишечные инфекции (аденовирус, ротавирус, норовирус, астровирус и т.д.).</text:p>
      <text:p text:style-name="Text_20_body">Возбудители кишечных инфекций обладают высокой устойчивостью во внешней среде, сохраняя свои болезнетворные свойства от нескольких дней до нескольких недель и даже месяцев. В передаче возбудителей могут участвовать несколько основных факторов: вода, пищевые продукты, почва, предметы обихода. В пищевых продуктах возбудители кишечных инфекций не только сохраняются, но и активно размножаются, не меняя при этом внешнего вида и вкуса продукта. Но при действии высокой температуры, например, при кипячении, возбудители кишечных инфекций погибают.</text:p>
      <text:p text:style-name="Text_20_body"/>
      <text:p text:style-name="Text_20_body"><text:span text:style-name="T1">Передача ОКИ реализуется</text:span> пищевым путём (при употреблении в пищу инфицированных продуктов, а также овощей и фруктов, загрязнённых микроорганизмами, без достаточной гигиенической и термической обработки), водным путём (при употреблении некипяченой воды, инфицированной вирусами или бактериями, при купании в реке, пруде, озере), контактно-бытовым путём (через бельё, полотенца, посуду, игрушки, загрязнённые руки, поскольку большинство возбудителей кишечных инфекций отличаются высокой устойчивостью).</text:p>
      <text:p text:style-name="Text_20_body">Факторы риска: употребление продуктов питания, хранившихся или готовившихся с нарушением санитарных правил, приобретённых, как правило, в местах несанкционированной уличной торговли, недоброкачественное водоснабжение, антисанитарные бытовые условия проживания, недостаточный уровень гигиенических навыков и знаний населения, скученность проживания, миграция населения и стихийные бедствия.</text:p>
      <text:p text:style-name="Text_20_body">Восприимчивость людей к ОКИ высокая. Особенно подвержены им дети. В условиях несоблюдения мер общественной и личной гигиены кишечные инфекции проявляют высокую контагиозность, могут быстро распространяться среди окружающих больного людей и вызывать массовые заболевания.</text:p>
      <text:p text:style-name="Text_20_body"/>
      <text:p text:style-name="Text_20_body"><text:span text:style-name="T1">Источник инфекции</text:span> – больной человек или бактерионоситель. Особую опасность для окружающих представляют носители, больные лёгкими, стёртыми и бессимптомными формами и имеющие доступ к приготовлению, хранению и реализации пищевых продуктов. Инкубационный период в среднем при сальмонеллёзе составляет от 12 до 24 часов, при дизентерии – 2- 3 дня, при ротавирусной инфекции – 1–4 дня.</text:p>
      <text:p text:style-name="Text_20_body">Клинические проявления зависят от этиологии и количества, попавшего в организм возбудителя, его вирулентности, а также от состояния барьерной и ферментативной функции желудочно-кишечного тракта и восприимчивости организма. Основными проявлениями заболевания кишечными инфекциями, на которые следует обращать внимание, являются слабость, вялость, плохой аппетит, диарея, рвота, боли в животе, повышение температуры и появление озноба. При острых кишечных инфекциях вирусной этиологии наряду с поражениями кишечника могут омечаться изменения со стороны верхних дыхательных путей. Возможно развитие осложнений: обезвоживания, инфекционного токсического шока, перфорации кишечника, перитонита и других.<text:line-break/></text:p>
      <text:p text:style-name="Text_20_body"><text:span text:style-name="T1">Помните! При появлении симптомов острой кишечной инфекции заболевшему необходимо обратиться к врачу!</text:span></text:p>
      <text:p text:style-name="Text_20_body"><text:span text:style-name="T1">Профилактика кишечных инфекций включает простые правила гигиены:</text:span></text:p>
      <text:p text:style-name="Text_20_body">– обязательное тщательное мытьё рук с мылом перед приготовлением, приёмом пищи и после посещения туалета;</text:p>
      <text:p text:style-name="Text_20_body">– воду для питья употреблять кипячёную, бутилированную или из питьевого фонтанчика с системой доочистки водопроводной воды;</text:p>
      <text:p text:style-name="Text_20_body">– овощи и фрукты, в том числе цитрусовые и бананы употреблять только после мытья их чистой водой и ошпаривания кипятком;</text:p>
      <text:p text:style-name="Text_20_body">– разливное молоко употреблять после кипячения;</text:p>
      <text:p text:style-name="Text_20_body">– творог, приготовленный из сырого молока или развесной, лучше употреблять только в виде блюд с термической обработкой;</text:p>
      <text:p text:style-name="Text_20_body">– все пищевые продукты следует хранить в чистой закрывающейся посуде;</text:p>
      <text:p text:style-name="Text_20_body">– скоропортящиеся продукты сохранять в холодильниках в пределах допустимых сроков хранения;</text:p>
      <text:p text:style-name="Text_20_body">–обязательно соблюдение чистоты в жилище, ежедневное проведение влажной уборки;</text:p>
      <text:p text:style-name="Text_20_body">– купаться в открытых водоёмах в летний период года можно только в специально отведённых местах;</text:p>
      <text:p text:style-name="Text_20_body">– на вокзалах, в аэропортах, местах массового отдыха при питье бутилированной, газированной воды использовать только одноразовые стаканчики.</text:p>
      <text:p text:style-name="Text_20_body"><text:span text:style-name="T1">Соблюдение этих простых правил поможет вам предотвратить заболевания острой кишечной инфекцией и сохранит ваше здоровье и здоровье ваших близких!</text:span></text:p>
      <text:p text:style-name="Text_20_body"><text:line-break/></text:p>
      <text:p text:style-name="Text_20_body">Адрес страницы: <text:a xlink:type="simple" xlink:href="http://uvao.mos.ru/consumer-market-services/the-cps-reports/detail/13034969.html" office:name=""><text:span text:style-name="Definition">http://uvao.mos.ru/consumer-market-services/the-cps-reports/detail/13034969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16T14:21:37Z</meta:creation-date>
    <dc:date>2025-06-16T14:21:37Z</dc:date>
  </office:meta>
</office:document-meta>
</file>