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ля---всемирный-день-борьбы-с-гепатитом"/>28 июля - Всемирный день борьбы с гепатитом<text:bookmark-end text:name="июля---всемирный-день-борьбы-с-гепатитом"/></text:h>
      <text:p text:style-name="First_20_paragraph">30.07.2025</text:p>
      <text:p text:style-name="Text_20_body">28 июля отмечается «Всемирный день борьбы с гепатитом». В текущем году этот день отмечается под девизом: «Борьба с гепатитом: разрушим преграды». Эта дата – повод активизировать усилия для противодействия этому заболеванию, повысить доступность комплексной гепатологической помощи и добиться того, чтобы к 2030 г. гепатит перестал быть угрозой здоровью населения.</text:p>
      <text:p text:style-name="Text_20_body">Вирусные гепатиты – группа инфекционных заболеваний печени, вызванных гепатотропными вирусами (A, B, C, D, E) и входящих в число ведущих причин рака печени. Наибольшую проблему для здравоохранения представляют гепатиты В и С, как социально значимые инфекции. Тем не менее эти инфекции поддаются профилактике и контролю, а в случае с гепатитом С – и полному излечению.</text:p>
      <text:p text:style-name="Text_20_body">Единственным источником инфекции является больной человек, причем ведущую роль в распространении заболевания играют лица с хронической формой заболевания.</text:p>
      <text:p text:style-name="Text_20_body">Вирус передается через любые повреждения кожи и слизистых оболочек при непосредственном контакте с инфицированной кровью и другими биологическими жидкостями, а инфицирующая доза при этом значительно меньше, чем при ВИЧ, поэтому риск заражения возрастает.</text:p>
      <text:p text:style-name="Text_20_body">Большинство случаев острых вирусных гепатитов B и С протекает бессимптомно, в результате чего данное заболевание зачастую диагностируется случайно, в процессе очередного медицинского осмотра. Лишь в 30-50% случаев гепатита В и в 20-30% случаев гепатита С заболевшие отмечают повышение температуры, утомляемость, снижение аппетита, тошноту и рвоту, боли в брюшной полости, потемнение мочи и желтуху.</text:p>
      <text:p text:style-name="Text_20_body">При отсутствии своевременного лечения высок риск перехода в хроническую форму инфекции, которая в дальнейшем может привести к развитию цирроза печени и гепатокарциномы (рак печени). Очень редко возможно молниеносное течение заболевания, которое может привести к развитию острой печеночной недостаточности и летальному исходу.</text:p>
      <text:p text:style-name="Text_20_body">В РФ эпидемиологическая ситуация по вирусным гепатитам В, С и D характеризуется снижением заболеваемости острыми формами, но сохранением высокого уровня хронических форм и бессимптомного носительства.</text:p>
      <text:p text:style-name="Text_20_body">Основной мерой профилактики гепатита B является проведение <text:span text:style-name="T1">плановой вакцинации населения.</text:span> Она проводится согласно национальному календарю профилактических прививок. Вакцинация против гепатита В <text:span text:style-name="T1">на 95% обеспечивает защиту от заражения вирусным гепатитом В</text:span> и его последствий. Прививки против гепатита В проводятся в поликлинике по месту прикрепления бесплатно.</text:p>
      <text:p text:style-name="Text_20_body">Вакцина против гепатита С в настоящее время не разработана, что связано с высокой изменчивостью вируса.</text:p>
      <text:p text:style-name="Text_20_body">Но заражение гепатитом С можно предотвратить, <text:span text:style-name="T1">соблюдая профилактические меры:</text:span></text:p>
      <text:p text:style-name="Text_20_body">1. маникюр и педикюр, татуаж, пирсинг и иные косметологические процедуры делать в организациях с надежной репутацией. Обязательно убедитесь в том, что в салоне все инструменты, в том числе одноразовые, подвергаются обработке;</text:p>
      <text:p text:style-name="Text_20_body">2. избегайте использования любых посторонних колющих, острых предметов, медицинских, маникюрных инструментов и средств личной гигиены (зубных щеток, бритвенных станков);</text:p>
      <text:p text:style-name="Text_20_body">3. придерживайтесь принципов разумного поведения в личной жизни,</text:p>
      <text:p text:style-name="Text_20_body">4. проходите регулярное обследование на наличие маркеров вирусных гепатитов.</text:p>
      <text:p text:style-name="Text_20_body">Для того, чтобы вовремя начать терапию, необходимо раз в год проходить профилактическое обследование. Для повышения знаний о вирусных гепатитах и возможностях их лечения специалисты ФБУН «Центральный научно-исследовательский институт эпидемиологии» Роспотребнадзора регулярно организуют занятия Школы пациентов с вирусным гепатитом. На занятиях пациентам и членам их семей предоставляется актуальная информация о профилактике, лечении и минимизации осложнений хронического вирусного гепатита.</text:p>
      <text:p text:style-name="Text_20_body">Ко Дню борьбы с гепатитом с 28 по 31 июля 2025 года Центр молекулярной диагностики CMD ФБУН ЦНИИ эпидемиологии Роспотребнадзора проводит акцию. В этот период пациент может бесплатно пройти диагностику и сдать анализ на вирус гепатита В (Hepatitis B Virus) и/или вирус гепатита С (Hepatitis C Virus). В акции участвуют медицинские офисы и клиники CMD России, корпоративные клиенты, Клиника инфекционных заболеваний «ЦентрПлюс».</text:p>
      <text:p text:style-name="Text_20_body"><text:span text:style-name="T1">Берегите себя и своих близких, не давайте шанс гепатиту!</text:span></text:p>
      <text:p text:style-name="Text_20_body"><text:line-break/></text:p>
      <text:p text:style-name="Text_20_body">Адрес страницы: <text:a xlink:type="simple" xlink:href="http://uvao.mos.ru/consumer-market-services/the-cps-reports/detail/13131929.html" office:name=""><text:span text:style-name="Definition">http://uvao.mos.ru/consumer-market-services/the-cps-reports/detail/1313192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30T15:34:30Z</meta:creation-date>
    <dc:date>2025-07-30T15:34:30Z</dc:date>
  </office:meta>
</office:document-meta>
</file>