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вао-печатники-ул.-южнопортовая-вл.-21-стр.-53-54-кад.-770400030065375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ЮВАО, Печатники, ул. Южнопортовая, вл. 21, стр. 53-54 (кад. № 77:04:0003006:5375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вао-печатники-ул.-южнопортовая-вл.-21-стр.-53-54-кад.-770400030065375"/></text:h>
      <text:p text:style-name="First_20_paragraph">25.01.2022</text:p>
      <text:p text:style-name="Text_20_body"><text:line-break/></text:p>
      <text:p text:style-name="Text_20_body">Адрес страницы: <text:a xlink:type="simple" xlink:href="http://uvao.mos.ru/electronic-public-discussion/detail/10578745.html" office:name=""><text:span text:style-name="Definition">http://uvao.mos.ru/electronic-public-discussion/detail/1057874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9T19:33:06Z</meta:creation-date>
    <dc:date>2024-11-19T19:33:06Z</dc:date>
  </office:meta>
</office:document-meta>
</file>