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мцд-2-нахабино-подольск-участок-от-волгоградского-проспекта-до-ттк-район-нижегородский-те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МЦД-2 «Нахабино-Подольск», участок от Волгоградского проспекта до ТТК, район Нижегородский, Те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мцд-2-нахабино-подольск-участок-от-волгоградского-проспекта-до-ттк-район-нижегородский-те"/></text:h>
      <text:p text:style-name="First_20_paragraph">10.07.2020</text:p>
      <text:p text:style-name="Text_20_body"><text:line-break/></text:p>
      <text:p text:style-name="Text_20_body">Адрес страницы: <text:a xlink:type="simple" xlink:href="http://uvao.mos.ru/electronic-public-discussion/detail/9016787.html" office:name=""><text:span text:style-name="Definition">http://uvao.mos.ru/electronic-public-discussion/detail/901678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3T13:55:53Z</meta:creation-date>
    <dc:date>2024-11-03T13:55:53Z</dc:date>
  </office:meta>
</office:document-meta>
</file>