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ул.-7-я-кожуховская-вл.-18-юв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ул. 7-я Кожуховская, вл. 18, ЮВ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ул.-7-я-кожуховская-вл.-18-ювао"/></text:h>
      <text:p text:style-name="First_20_paragraph">30.10.2020</text:p>
      <text:p text:style-name="Text_20_body"><text:line-break/></text:p>
      <text:p text:style-name="Text_20_body">Адрес страницы: <text:a xlink:type="simple" xlink:href="http://uvao.mos.ru/electronic-public-discussion/detail/9374516.html" office:name=""><text:span text:style-name="Definition">http://uvao.mos.ru/electronic-public-discussion/detail/9374516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7T11:19:58Z</meta:creation-date>
    <dc:date>2024-12-27T11:19:58Z</dc:date>
  </office:meta>
</office:document-meta>
</file>