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ул.-чагинская-вл.-6а-производственная-зона-59-капотня-юв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ул. Чагинская, вл. 6А, производственная зона № 59 «Капотня», ЮВАО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ул.-чагинская-вл.-6а-производственная-зона-59-капотня-ювао"/></text:h>
      <text:p text:style-name="First_20_paragraph">20.11.2020</text:p>
      <text:p text:style-name="Text_20_body"><text:line-break/></text:p>
      <text:p text:style-name="Text_20_body">Адрес страницы: <text:a xlink:type="simple" xlink:href="http://uvao.mos.ru/electronic-public-discussion/detail/9443233.html" office:name=""><text:span text:style-name="Definition">http://uvao.mos.ru/electronic-public-discussion/detail/944323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30T06:53:03Z</meta:creation-date>
    <dc:date>2025-01-30T06:53:03Z</dc:date>
  </office:meta>
</office:document-meta>
</file>