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пр-кт-рязанский-д.-64-корп.-2-стр.-2-кад.-7704000201313-ювао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пр-кт Рязанский, д. 64, корп. 2, стр. 2 (кад.№ 77:04:0002013:13), ЮВАО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пр-кт-рязанский-д.-64-корп.-2-стр.-2-кад.-7704000201313-ювао"/></text:h>
      <text:p text:style-name="First_20_paragraph">20.11.2020</text:p>
      <text:p text:style-name="Text_20_body"><text:line-break/></text:p>
      <text:p text:style-name="Text_20_body">Адрес страницы: <text:a xlink:type="simple" xlink:href="http://uvao.mos.ru/electronic-public-discussion/detail/9443259.html" office:name=""><text:span text:style-name="Definition">http://uvao.mos.ru/electronic-public-discussion/detail/9443259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7T11:20:37Z</meta:creation-date>
    <dc:date>2024-12-27T11:20:37Z</dc:date>
  </office:meta>
</office:document-meta>
</file>