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части-квартала-района-текстильщики-ограниченного-остаповским-проездом-границей-земельного-участка-с-кадастровым-номером-7704000200422-проектируемым-проездом-2122"/>ОПОВЕЩЕНИЕ о начале общественных обсуждений по проекту межевания территории части квартала района Текстильщики, ограниченного Остаповским проездом, границей земельного участка с кадастровым номером 77:04:0002004:22, проектируемым проездом №2122<text:bookmark-end text:name="оповещение-о-начале-общественных-обсуждений-по-проекту-межевания-территории-части-квартала-района-текстильщики-ограниченного-остаповским-проездом-границей-земельного-участка-с-кадастровым-номером-7704000200422-проектируемым-проездом-2122"/></text:h>
      <text:p text:style-name="First_20_paragraph">20.11.2020</text:p>
      <text:p text:style-name="Text_20_body"><text:line-break/></text:p>
      <text:p text:style-name="Text_20_body">Адрес страницы: <text:a xlink:type="simple" xlink:href="http://uvao.mos.ru/electronic-public-discussion/detail/9443299.html" office:name=""><text:span text:style-name="Definition">http://uvao.mos.ru/electronic-public-discussion/detail/944329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5T02:17:02Z</meta:creation-date>
    <dc:date>2024-12-25T02:17:02Z</dc:date>
  </office:meta>
</office:document-meta>
</file>