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планировки-территории-линейного-объекта---реконструкция-водопроводной-сети-по-адресу-ул.-золоторожский-вал"/>ОПОВЕЩЕНИЕ о начале общественных обсуждений по проекту планировки территории линейного объекта - реконструкция водопроводной сети по адресу: ул. Золоторожский Вал<text:bookmark-end text:name="оповещение-о-начале-общественных-обсуждений-по-проекту-планировки-территории-линейного-объекта---реконструкция-водопроводной-сети-по-адресу-ул.-золоторожский-вал"/></text:h>
      <text:p text:style-name="First_20_paragraph">01.12.2020</text:p>
      <text:p text:style-name="Text_20_body"><text:line-break/></text:p>
      <text:p text:style-name="Text_20_body">Адрес страницы: <text:a xlink:type="simple" xlink:href="http://uvao.mos.ru/electronic-public-discussion/detail/9487627.html" office:name=""><text:span text:style-name="Definition">http://uvao.mos.ru/electronic-public-discussion/detail/9487627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7T11:25:41Z</meta:creation-date>
    <dc:date>2024-12-27T11:25:41Z</dc:date>
  </office:meta>
</office:document-meta>
</file>