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ювао-капотня-мкад-14-км-внутренняя-сторона-здание-2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ЮВАО, Капотня, МКАД 14 КМ (ВНУТРЕННЯЯ СТОРОНА), ЗДАНИЕ 2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ювао-капотня-мкад-14-км-внутренняя-сторона-здание-2"/></text:h>
      <text:p text:style-name="First_20_paragraph">11.01.2021</text:p>
      <text:p text:style-name="Text_20_body"><text:line-break/></text:p>
      <text:p text:style-name="Text_20_body">Адрес страницы: <text:a xlink:type="simple" xlink:href="http://uvao.mos.ru/electronic-public-discussion/detail/9625485.html" office:name=""><text:span text:style-name="Definition">http://uvao.mos.ru/electronic-public-discussion/detail/9625485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7T11:20:45Z</meta:creation-date>
    <dc:date>2024-12-27T11:20:45Z</dc:date>
  </office:meta>
</office:document-meta>
</file>