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е-территории-части-квартала-района-текстильщики-ограниченного-проектируемым-проездом-6128-проектируемым-проездом-6129-волжским-бульваром-волгоградским-проспектом-1-м-сарат"/>ОПОВЕЩЕНИЕ о начале общественных обсуждений по проекту межевания (корректировке) территории части квартала района Текстильщики, ограниченного проектируемым проездом 6128, проектируемым проездом 6129, Волжским бульваром, Волгоградским проспектом, 1-м Сарат<text:bookmark-end text:name="оповещение-о-начале-общественных-обсуждений-по-проекту-межевания-корректировке-территории-части-квартала-района-текстильщики-ограниченного-проектируемым-проездом-6128-проектируемым-проездом-6129-волжским-бульваром-волгоградским-проспектом-1-м-сарат"/></text:h>
      <text:p text:style-name="First_20_paragraph">30.04.2021</text:p>
      <text:p text:style-name="Text_20_body"><text:line-break/></text:p>
      <text:p text:style-name="Text_20_body">Адрес страницы: <text:a xlink:type="simple" xlink:href="http://uvao.mos.ru/electronic-public-discussion/detail/9918771.html" office:name=""><text:span text:style-name="Definition">http://uvao.mos.ru/electronic-public-discussion/detail/991877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4T17:37:46Z</meta:creation-date>
    <dc:date>2025-01-14T17:37:46Z</dc:date>
  </office:meta>
</office:document-meta>
</file>