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ювао-выхино-жулебино-ул-ферганская-вл-17-кад.-7704000201092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ЮВАО, Выхино-Жулебино, ул Ферганская, вл 17 (кад. № 77:04:0002010:92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ювао-выхино-жулебино-ул-ферганская-вл-17-кад.-7704000201092"/></text:h>
      <text:p text:style-name="First_20_paragraph">30.04.2021</text:p>
      <text:p text:style-name="Text_20_body"><text:line-break/></text:p>
      <text:p text:style-name="Text_20_body">Адрес страницы: <text:a xlink:type="simple" xlink:href="http://uvao.mos.ru/electronic-public-discussion/detail/9918908.html" office:name=""><text:span text:style-name="Definition">http://uvao.mos.ru/electronic-public-discussion/detail/9918908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2T10:05:24Z</meta:creation-date>
    <dc:date>2023-10-12T10:05:24Z</dc:date>
  </office:meta>
</office:document-meta>
</file>