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ргей-колонин-из-района-южнопортовый-был-на-волосок-от-смерти-подо-ржевом"/>Сергей Колонин из района Южнопортовый был на волосок от смерти подо Ржевом<text:bookmark-end text:name="сергей-колонин-из-района-южнопортовый-был-на-волосок-от-смерти-подо-ржевом"/></text:h>
      <text:p text:style-name="First_20_paragraph">15.04.2020</text:p>
      <text:p text:style-name="Text_20_body">За годы войны ветеран участвовал во многих трудных и страшных боях/Fotobank</text:p>
      <text:p text:style-name="Text_20_body">Сергею Александровичу Колонину с Велозаводской улицы 95 лет. За годы войны он участвовал во многих трудных и страшных боях, но один из них остался в памяти ветерана на всю жизнь.</text:p>
      <text:p text:style-name="Text_20_body"><text:span text:style-name="T1">«Мы даже стрелять еще не умели»</text:span></text:p>
      <text:section text:name="attachment_77277">
        <text:p text:style-name="Text_20_body"><text:a xlink:type="simple" xlink:href="https://uv-kurier.ru/wp-content/uploads/2020/04/Kolonin-S.A._000.png" office:name=""><text:span text:style-name="Definition"/></text:a></text:p>
        <text:p text:style-name="Text_20_body">Сергей Колонин проработал 62 года на ЗИЛе/Из личного архива</text:p>
      </text:section>
      <text:p text:style-name="Text_20_body">Война застала его первокурсником вагоностроительного техникума в городе Калинине (сейчас Тверь). Осенью студента призвали в армию. Служить ему выпало на Калининском фронте в пехоте.</text:p>
      <text:p text:style-name="Text_20_body">— Мы даже стрелять не умели, — говорит ветеран, — а нас — в самое пекло! Помню, мы с ребятами переживали: как же мы будем воевать, если оружие в руках не держали. «Ничего, подучитесь», — отвечали нам.</text:p>
      <text:p text:style-name="Text_20_body">Так рядовой Колонин оказался на передовом рубеже обороны Москвы. Участвовал в освобождении городов и деревень Калининской и Смоленской областей. С боями прошел Польшу, форсировал реку Одер, дошел до Германии. Ранен был не раз, но самым тяжелым Сергей Колонин называет бой в декабре 1942 года подо Ржевом.</text:p>
      <text:p text:style-name="Text_20_body"><text:span text:style-name="T1">Попал в окружение</text:span></text:p>
      <text:p text:style-name="Text_20_body">— Наш взвод должен был ночью занять боевые позиции, — рассказывает Сергей Александрович. — Мы выступили в темноте и не заметили, как оказались в окружении немцев. Только на рассвете поняли, что попали в ловушку, но было поздно: вражеские подразделения начали расстреливать наш взвод практически в упор. Я думал — конец.</text:p>
      <text:p text:style-name="Text_20_body"><text:span text:style-name="T1">«Подошли немцы. Лежим — не дышим»</text:span></text:p>
      <text:p text:style-name="Text_20_body">– Спас меня приписанный к нашему взводу снайпер, – продолжает ветеран. – Мы лежали в белых маскхалатах на снегу и видели, как немцы подходили все ближе, добивая раненых. И вот он шепотом говорит мне: «Ты сползи вниз, а шапку оставь в капюшоне маскхалата». Я так и сделал. Он тоже. Подошли немцы. Мы лежим — не дышим. Один ногой меня пихнул и выстрелил. Пуля прошила шапку. С моим товарищем то же самое. Мы замерли, притворились мертвыми. Немцы ушли, а мы так, не шелохнувшись, пролежали на снегу весь день до вечера. А потом ползком добрались до своих. Сразу в блиндаж — отогреваться. Я смотрю, а у моего спасителя вся голова седая.</text:p>
      <text:p text:style-name="Text_20_body"><text:a xlink:type="simple" xlink:href="https://uv-kurier.ru/2020/04/15/sergej-kolonin-iz-rajona-yuzhnoportovyj-byl-na-volosok-ot-smerti-podo-rzhevom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8836593.html" office:name=""><text:span text:style-name="Definition">http://uvao.mos.ru/our-heroes/detail/883659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6:40:49Z</meta:creation-date>
    <dc:date>2025-02-16T06:40:49Z</dc:date>
  </office:meta>
</office:document-meta>
</file>