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Heading_20_3" text:outline-level="3"><text:bookmark-start text:name="в-кузьминках-живет-ветеран-панфиловской-дивизии-владимир-бурцев"/>В Кузьминках живет ветеран Панфиловской дивизии Владимир Бурцев<text:bookmark-end text:name="в-кузьминках-живет-ветеран-панфиловской-дивизии-владимир-бурцев"/></text:h>
      <text:p text:style-name="First_20_paragraph">20.05.2020</text:p>
      <text:p text:style-name="Text_20_body">На фронте ветеран получил несколько тяжелых ранений/Fotobank</text:p>
      <text:p text:style-name="Text_20_body">Владимиру Михайловичу Бурцеву с улицы Федора Полетаева было 15 лет, когда он впервые узнал, что такое бомбежка. В 1941 году фашисты были на подступах к Москве.</text:p>
      <text:p text:style-name="P1">— Зажигательная бомба — как бутылка цвета алюминия. Их падало много, сразу несколько сотен, чтобы загорелись дома, — вспоминает он.</text:p>
      <text:p text:style-name="First_20_paragraph">Бурцев помогал их тушить: таскал на чердаки песок и наполнял бочки водой. Копал на окраинах города противотанковые рвы. Через год поступил в артиллерийскую спецшколу, после чего был направлен в знаменитую 8-ю гвардейскую дивизию имени И.В. Панфилова — ту самую, которая в 1941 году сдержала натиск фашистов под Волоколамском. В 1944 году панфиловцы воевали уже за освобождение Прибалтики.</text:p>
      <text:section text:name="attachment_78454">
        <text:p text:style-name="First_20_paragraph"><text:a xlink:type="simple" xlink:href="https://uv-kurier.ru/wp-content/uploads/2020/05/ADN_6781-e1589978385385.jpg" office:name=""><text:span text:style-name="Definition"/></text:a></text:p>
        <text:p text:style-name="Text_20_body">Владимира Бурцева до сих пор иногда беспокоит осколок, оставшийся в правой ноге/Денис Афанасьев, ЮВК</text:p>
      </text:section>
      <text:p text:style-name="P2">— В сентябре мы находились неподалеку от города Мадона в Латвии, — рассказывает ветеран. — Капитана ранили, и меня поставили руководить штрафным взводом. Нас обстреливали. В бедро попал осколок, пошла кровь, но я продолжил наступление. Осколок до сих пор остался в правой ноге и иногда меня беспокоит. Второе ранение получил в конце октября неподалеку от города Ауце. Осколок от летающей мины попал в левое предплечье. Отправился в санбат. Врач увидел меня и кричит: «Медсестра, приготовь пилу!» Я поднял больную руку. Доктор ее осмотрел и сказал: «Отставить!» Третье ранение я получил 25 декабря 1944 года. Бои шли возле города Салдуса. К ночи в траншеях везде лежали наши убитые. Начал стрелять миномет. Осколки прошлись по моей голове. Я упал и потерял сознание, а когда очнулся, не мог ни слышать, ни говорить.</text:p>
      <text:p text:style-name="Text_20_body">После лечения в госпитале Владимира Бурцева отправили в зенитно-артиллерийский полк в Подмосковье, где он и встретил Победу.</text:p>
      <text:p text:style-name="P3">— 9 мая 1945 года все девушки радовались, целовались и танцевали, а я ходил невеселый: настолько привык воевать, что снова хотел на фронт, — говорит он.</text:p>
      <text:p text:style-name="First_20_paragraph">Уже в мирное время фронтовик окончил школу пилотов в Тушине и летал на самолете Як-18. Потом в течение 25 лет работал на железной дороге.</text:p>
      <text:p text:style-name="Text_20_body">Среди наград Владимира Бурцева — орден Отечественной войны 1-й степени, медали «За отвагу», «За оборону Москвы».</text:p>
      <text:p text:style-name="Text_20_body"><text:a xlink:type="simple" xlink:href="https://uv-kurier.ru/2020/05/20/v-kuzminkah-zhivet-veteran-panfilovskoj-divizii-vladimir-burtsev/" office:name=""><text:span text:style-name="Definition">Источник: «Юго-Восточный курьер»</text:span></text:a></text:p>
      <text:p text:style-name="Text_20_body"><text:line-break/></text:p>
      <text:p text:style-name="Text_20_body">Адрес страницы: <text:a xlink:type="simple" xlink:href="http://uvao.mos.ru/our-heroes/detail/8908831.html" office:name=""><text:span text:style-name="Definition">http://uvao.mos.ru/our-heroes/detail/8908831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7T10:19:35Z</meta:creation-date>
    <dc:date>2023-07-27T10:19:35Z</dc:date>
  </office:meta>
</office:document-meta>
</file>