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Heading_20_3" text:outline-level="3"><text:bookmark-start text:name="николай-изотов-из-некрасовки-попал-в-плен-под-минском-в-первые-дни-вов"/>Николай Изотов из Некрасовки попал в плен под Минском в первые дни ВОВ<text:bookmark-end text:name="николай-изотов-из-некрасовки-попал-в-плен-под-минском-в-первые-дни-вов"/></text:h>
      <text:p text:style-name="First_20_paragraph">27.05.2020</text:p>
      <text:p text:style-name="Text_20_body">Колонна военнопленных. Минск, июль 1941 года/Deutsches Bundesarchiv/wikimedia.org</text:p>
      <text:p text:style-name="Text_20_body">Николаю Михайловичу Изотову 99 лет. Война застала его в рядах Красной армии. Первые военные дни он до сих пор помнит, будто это было вчера…</text:p>
      <text:p text:style-name="P1">— Наша воинская часть находилась в лагерях под Брестом, — вспоминает он. — Вечером посмотрели кино, разошлись на отдых. Как только стало светать, началась бомбежка. Мы никак не могли ничего понять. Приехал командир пограничной части и кричит: «Война началась!» Мы бросились бежать к границе, а там уже много раненых бойцов, которых везут на лошадях. Тот, кто может, идет сам.</text:p>
      <text:p text:style-name="First_20_paragraph">В общей суматохе молодой боец спас женщину с детьми.</text:p>
      <text:p text:style-name="P2">— Немцы открыли огонь по казармам, — рассказывает Николай Михайлович. — Вдруг я услышал, что на втором этаже кричит женщина. Бегу к ней, вижу: она с двумя детьми. Помог быстро собраться, вывел ее из казармы, пристроил в колонну таких же женщин и детей, которые уходили на восток по шоссе. Звали ее Раиса.</text:p>
      <text:p text:style-name="First_20_paragraph">Советские войска продержали оборону несколько дней, затем начали отступать к Минску.</text:p>
      <text:p text:style-name="P3">— Я был сапером-минером, но приходилось и винтовку брать в руки. Бесконечно шли бои. То и дело шли танки, бомбили самолеты. Получил легкое ранение в руку и ногу. Как уцелел, одному богу известно, — говорит Николай Михайлович.</text:p>
      <text:p text:style-name="First_20_paragraph">Через месяц в результате Белостокско-Минского сражения основные силы советского Западного фронта оказались в немецком окружении. Николай Изотов попал в плен.</text:p>
      <text:section text:name="attachment_78731">
        <text:p text:style-name="First_20_paragraph"><text:a xlink:type="simple" xlink:href="https://uv-kurier.ru/wp-content/uploads/2020/05/WhatsApp-Image-2020-05-27-at-13.54.17.jpeg" office:name=""><text:span text:style-name="Definition"/></text:a></text:p>
        <text:p text:style-name="Text_20_body">Николай Изотов/из личного архива</text:p>
      </text:section>
      <text:p text:style-name="P4">— Погибло неимоверное количество солдат, а тех, кто был ранен и оставался жив, немцы взяли в плен. Затолкали в крытые машины и перевезли в Германию, затем в Норвегию. Потянулись годы изнурительной работы на шахтах. Многие не выдерживали и умирали, — рассказывает ветеран.</text:p>
      <text:p text:style-name="Text_20_body">После освобождения в 1945 году клеймо военнопленного круто изменило его жизнь.</text:p>
      <text:p text:style-name="P5">— Меня отправили в Ярославскую область на лесозаготовки. Тоже была тяжелая работа, да и психологически тяжело, будто искупаешь свою вину. Но только за что? За то, что остался жив? — размышляет Николай Михайлович.</text:p>
      <text:p text:style-name="First_20_paragraph">И все же фронтовик не жалеет о том, что пришлось валить лес. Именно там он познакомился со своей будущей женой Ниной. После супруги переехали жить и работать в Москву.</text:p>
      <text:p text:style-name="Text_20_body"><text:a xlink:type="simple" xlink:href="https://uv-kurier.ru/2020/05/27/nikolaj-izotov-iz-nekrasovki-popal-v-plen-pod-minskom-v-pervye-dni-vov/" office:name=""><text:span text:style-name="Definition">Источник: «Юго-Восточный курьер»</text:span></text:a></text:p>
      <text:p text:style-name="Text_20_body"><text:line-break/></text:p>
      <text:p text:style-name="Text_20_body">Адрес страницы: <text:a xlink:type="simple" xlink:href="http://uvao.mos.ru/our-heroes/detail/8925348.html" office:name=""><text:span text:style-name="Definition">http://uvao.mos.ru/our-heroes/detail/8925348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7T20:41:24Z</meta:creation-date>
    <dc:date>2024-08-07T20:41:24Z</dc:date>
  </office:meta>
</office:document-meta>
</file>