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дора-вайнберг-из-района-лефортово-рассказала-о-работе-во-время-войны"/>Дора Вайнберг из района Лефортово рассказала о работе во время войны<text:bookmark-end text:name="дора-вайнберг-из-района-лефортово-рассказала-о-работе-во-время-войны"/></text:h>
      <text:p text:style-name="First_20_paragraph">01.06.2020</text:p>
      <text:p text:style-name="Text_20_body">Доре Абрамовне 97 лет/Предоставлено префектурой ЮВАО</text:p>
      <text:p text:style-name="Text_20_body">Доре Абрамовне Вайнберг с Авиамоторной улицы 97 лет, но она сама делает всю домашнюю работу, сохранила прекрасную память и чувство юмора, увлекательно рассказывает о пережитых событиях.</text:p>
      <text:p text:style-name="Text_20_body">Дора жила в Пензе, в июне 1941 года она окончила школу.</text:p>
      <text:p text:style-name="Text_20_body">Как только началась война, в ее город начали прибывать люди, эвакуированные с разных концов страны. Дора каждый день ходила на вокзал: они с родителями ждали бабушку, дедушку, дядю и тетю, которые жили в Белоруссии. Но им уехать не удалось: как потом выяснилось, фашисты собрали их в гетто, а потом расстреляли…</text:p>
      <text:p text:style-name="Text_20_body">Дора была отличницей, активисткой: в 18 лет она уже стала кандидатом в члены партии. Конечно, девушка просилась на фронт, но ей отказали из-за больного сердца. Дору направили работать на бумажную фабрику «Маяк комсомола», там она отвечала за проверку материала, из которого делали бутылки с зажигательной смесью. После работы строили противотанковые укрепления.</text:p>
      <text:p text:style-name="P1">— Работали по 12 часов, порой даже не уходили домой, — вспоминает ветеран. — Но как-то умудрялись находить время, чтобы дежурить в госпиталях, ухаживать за ранеными.</text:p>
      <text:p text:style-name="First_20_paragraph">Девушка успевала еще ездить в детский дом, чтобы навещать сирот, оставшихся без родителей.</text:p>
      <text:p text:style-name="P2">— В детском доме я очень привязалась к одному мальчику — Грише, — продолжает ветеран. — Уже хотела его усыновить, но нашлись родители.</text:p>
      <text:p text:style-name="First_20_paragraph">В 1943 году Дора вступила в партию, стала работать в отделе пропаганды райкома. Поступила на исторический факультет Московского университета, училась заочно.</text:p>
      <text:p text:style-name="Text_20_body">После войны Дора окончила вуз и решила съездить в родную Пензу.</text:p>
      <text:p text:style-name="P3">— Поехала на Казанский вокзал, а там подруга моей сестры встречала с фронта своего брата, — вспоминает Дора Абрамовна. — Исаак Вайнберг ушел на войну студентом, не окончив МАИ, был механиком и стрелком-радистом авиационного полка. Он и стал моим мужем.</text:p>
      <text:p text:style-name="First_20_paragraph">А работать выпускница МГУ пошла в Московский гидрометеорологический техникум. Там она преподавала историю, обществознание, политэкономию. Не переставала работать, даже когда родилась дочка. В техникуме Дора Абрамовна проработала без малого 50 лет. Ее ученики до сих пор не забывают свою бывшую учительницу.</text:p>
      <text:p text:style-name="Text_20_body"><text:a xlink:type="simple" xlink:href="https://uv-kurier.ru/2020/06/01/dora-vajnberg-iz-rajona-lefortovo-rasskazala-o-rabote-vo-vremya-vojny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8937028.html" office:name=""><text:span text:style-name="Definition">http://uvao.mos.ru/our-heroes/detail/893702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1:48:26Z</meta:creation-date>
    <dc:date>2023-07-25T21:48:26Z</dc:date>
  </office:meta>
</office:document-meta>
</file>