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житель-рязанского-района-виктор-кирсанов-в-годы-войны-был-сыном-полка"/>Житель Рязанского района Виктор Кирсанов в годы войны был сыном полка<text:bookmark-end text:name="житель-рязанского-района-виктор-кирсанов-в-годы-войны-был-сыном-полка"/></text:h>
      <text:p text:style-name="First_20_paragraph">10.06.2020</text:p>
      <text:p text:style-name="Text_20_body">В одиннадцать лет Виктор стал сыном полка/Fotobank</text:p>
      <text:p text:style-name="Text_20_body">Виктор Иванович Кирсанов с Рязанского проспекта — заслуженный летчик-испытатель СССР, старший лейтенант запаса, автор книги «Любите ли вы небо?». Для него небо — это все, ведь родителей в годы войны подростку заменили пилоты.</text:p>
      <text:section text:name="attachment_79302">
        <text:p text:style-name="First_20_paragraph"><text:a xlink:type="simple" xlink:href="https://uv-kurier.ru/wp-content/uploads/2020/06/Kirsanov-malenkij.png" office:name=""><text:span text:style-name="Definition"/></text:a></text:p>
        <text:p text:style-name="Text_20_body">Виктор в годы войны/Из личного архива</text:p>
      </text:section>
      <text:p text:style-name="P1">— Я родился в Новгородской области. В 1942 году одиннадцатилетним мальчишкой остался совсем один, — рассказывает Виктор Иванович. — Взрослые помогли мне стать воспитанником роты связи 631-го батальона аэродромного обслуживания. Теперь принято называть такого приемыша воинской части сыном полка.</text:p>
      <text:p text:style-name="Text_20_body">Батальон входил в состав 3-й воздушной армии, участвовавшей в боевых действиях на Северо-Западном фронте, а потом на Калининском фронте. После учебы подростка направили сначала в автороту, затем перевели в роту связи — помогать радисту. Ветеран вспоминает, что отношение к нему все равно было как к ребенку.</text:p>
      <text:p text:style-name="P2">— Девчонки, хоть и молоденькие были, считали меня своим сынком, — говорит он.</text:p>
      <text:p text:style-name="First_20_paragraph">Первый полет Виктор Кирсанов получил в качестве подарка за выступление на концерте ко Дню Красной армии.</text:p>
      <text:p text:style-name="P3">— В артисты тогда попал и я. Ведущий объявляет: «Украинский хор. Сто один с половиной украинец». Замечательно спели, успех! На сцену поднимается генерал, благодарит. Доходит очередь и до меня. Говорит: «Особенно хорош «половина украинца», голос громче и чище всех. А летчиком хочешь быть?» Что я мог ответить: «Конечно!»</text:p>
      <text:p text:style-name="First_20_paragraph">Генерал оказался знаменитым Михаилом Громовым. Он прилетел на У-2, но из-за нелетной погоды назад он поехал на автомобиле. Давая распоряжение вернуть самолет в штаб, он велел пилоту сначала сделать небольшой контрольный полет по кругу — проверить состояние самолета.</text:p>
      <text:section text:name="attachment_79303">
        <text:p text:style-name="Text_20_body"><text:a xlink:type="simple" xlink:href="https://uv-kurier.ru/wp-content/uploads/2020/06/Kirsanov.png" office:name=""><text:span text:style-name="Definition"/></text:a></text:p>
        <text:p text:style-name="Text_20_body">Для Виктора Кирсанова небо — это всё/Из личного архива</text:p>
      </text:section>
      <text:p text:style-name="P4">— Я крутился рядом, — вспоминает Кирсанов. — Генерал кивнул в мою сторону и сказал: «И прокати будущего летчика». На следующий день погода наладилась. Самолет очистили от сугробов, наметенных ночью. Очистили также и дорожку для руления на взлетную полосу. Прогрели мотор лампой-примусом. Надели на меня меховой летный шлем, посадили в кабину, привязали ремнями. А потом началось чудо!</text:p>
      <text:p text:style-name="First_20_paragraph">После войны Виктор Кирсанов окончил школу, а затем выучился на профессионального летчика. В Летно-исследовательском институте имени М.М. Громова он проработал 40 лет.</text:p>
      <text:p text:style-name="Text_20_body"><text:a xlink:type="simple" xlink:href="https://uv-kurier.ru/2020/06/10/zhitel-ryazanskogo-rajona-viktor-kirsanov-v-gody-vojny-byl-synom-polka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8958579.html" office:name=""><text:span text:style-name="Definition">http://uvao.mos.ru/our-heroes/detail/895857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1:16:06Z</meta:creation-date>
    <dc:date>2023-08-23T01:16:06Z</dc:date>
  </office:meta>
</office:document-meta>
</file>