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Heading_20_3" text:outline-level="3"><text:bookmark-start text:name="в-районе-марьино-живет-один-из-последних-свидетелей-таллинского-прорыва-михаил-худолеев"/>В районе Марьино живет один из последних свидетелей Таллинского прорыва Михаил Худолеев<text:bookmark-end text:name="в-районе-марьино-живет-один-из-последних-свидетелей-таллинского-прорыва-михаил-худолеев"/></text:h>
      <text:p text:style-name="First_20_paragraph">25.06.2020</text:p>
      <text:p text:style-name="Text_20_body">С неба корабли бомбила немецкая авиация/Из личного архива</text:p>
      <text:p text:style-name="Text_20_body">Михаил Федорович Худолеев, 98-летний житель района Марьино, за год до войны поступил в Высшее военно-морское училище имени М.В. Фрунзе в Ленинграде.</text:p>
      <text:p text:style-name="P1">— В июне 1941-го я проходил практику на учебном корабле «Комсомолец» в Выборгском заливе, — вспоминает Михаил Федорович. — На воскресенье, 22 июня, были назначены шлюпочные соревнования, но их почему-то отменили.</text:p>
      <text:p text:style-name="First_20_paragraph"><text:span text:style-name="T1">Выступление Молотова</text:span></text:p>
      <text:p text:style-name="Text_20_body">Комсостав ходил какой-то озабоченный. А в полдень курсантов собрали, и все стали слушать по радио выступление Молотова. Началась война.</text:p>
      <text:p text:style-name="Text_20_body">Худолеев попал в батальон особого назначения. И уже 26 июня моряки прибыли в Таллин — на главную базу военного флота. Наши войска держали оборону до 28 августа 1941 года и оттягивали вражеские силы от Ленинграда.</text:p>
      <text:p text:style-name="Text_20_body"><text:span text:style-name="T1">Самая кровавая морская трагедия</text:span></text:p>
      <text:section text:name="attachment_79880">
        <text:p text:style-name="Text_20_body"><text:a xlink:type="simple" xlink:href="https://uv-kurier.ru/wp-content/uploads/2020/06/1940-e1593085204493.jpg" office:name=""><text:span text:style-name="Definition"/></text:a></text:p>
        <text:p text:style-name="Text_20_body">Из личного архива</text:p>
      </text:section>
      <text:p text:style-name="Text_20_body">В августе 1941-го советское командование решило оставить Таллин. Более сотни военных и гражданских кораблей нужно было переправить вместе с людьми под Ленинград. Эту военную операцию потом назвали «Таллинский прорыв». Не многие знают об этих событиях, а погибли тогда до 15 тысяч только военных, а были еще и гражданские. По словам Михаила Худолеева, это самая кровавая морская трагедия за всю ближайшую историю. Так, в известном Цусимском сражении в 1905 году погибли около шести тысяч человек, а в результате нападения на Перл-Харбор — более трех тысяч.</text:p>
      <text:p text:style-name="Text_20_body"><text:span text:style-name="T1">15 километров до острова Гогланд</text:span></text:p>
      <text:p text:style-name="Text_20_body">С неба корабли бомбила немецкая авиация, а в море их подстерегали мины. На одном из подбитых танкеров находился Михаил Худолеев.</text:p>
      <text:p text:style-name="P2">— Носовая часть потонула, обнажились вращающиеся винты. Люди, которые были в носовой части, разлетаются веером, падают на эти винты, — вспоминает ветеран момент крушения.</text:p>
      <text:p text:style-name="First_20_paragraph">К счастью, танкер был наполнен не бензином, а соляркой. Он не взорвался, а пошел ко дну. Все, кто мог, бросились в воду и поплыли к соседним кораблям.</text:p>
      <text:p text:style-name="P3">— Немецкие летчики зверствовали, — продолжает Михаил Федорович. — Самолеты спускались на бреющем полете и расстреливали людей, оказавшихся в воде.</text:p>
      <text:p text:style-name="First_20_paragraph">Михаил Худолеев вплавь отправился к ближайшему острову Гогланд, до него было километров 10-15.</text:p>
      <text:section text:name="attachment_79881">
        <text:p text:style-name="Text_20_body"><text:a xlink:type="simple" xlink:href="https://uv-kurier.ru/wp-content/uploads/2020/06/ART_3212-e1593085288757.jpg" office:name=""><text:span text:style-name="Definition"/></text:a></text:p>
        <text:p text:style-name="Text_20_body">Из личного архива</text:p>
      </text:section>
      <text:p text:style-name="Text_20_body">Плавал молодой человек прекрасно, но в холодном Балтийском море долго продержаться в воде невозможно, и через какое-то время моряк почувствовал, что руки и ноги уже не слушаются его.</text:p>
      <text:p text:style-name="Text_20_body">Его спасли люди, находившиеся на паровом буксире «Клюз». Из роты в 100 человек в тот день в живых осталось только 20. После этого события Михаила отправили в Кронштадт в госпиталь, а потом в родное училище.</text:p>
      <text:p text:style-name="Text_20_body">После войны Михаил Худолеев серьезно занимался математикой, написал три книги, среди которых учебник для школьников. В 2010 году ветеран стал лауреатом конкурса «Факел памяти» за свою пьесу «Таллинский прорыв».</text:p>
      <text:p text:style-name="Text_20_body"><text:a xlink:type="simple" xlink:href="https://uv-kurier.ru/2020/06/25/v-rajone-marino-zhivet-odin-iz-poslednih-svidetelej-tallinskogo-proryva-mihail-hudoleev/" office:name=""><text:span text:style-name="Definition">Источник: «Юго-Восточный курьер»</text:span></text:a></text:p>
      <text:p text:style-name="Text_20_body"><text:line-break/></text:p>
      <text:p text:style-name="Text_20_body">Адрес страницы: <text:a xlink:type="simple" xlink:href="http://uvao.mos.ru/our-heroes/detail/8989231.html" office:name=""><text:span text:style-name="Definition">http://uvao.mos.ru/our-heroes/detail/8989231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6T06:40:38Z</meta:creation-date>
    <dc:date>2025-02-16T06:40:38Z</dc:date>
  </office:meta>
</office:document-meta>
</file>