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3" text:outline-level="3"><text:bookmark-start text:name="ветеран-вов-евгений-платонов-из-ювао-чудом-выжил-в-ржевской-мясорубке"/>Ветеран ВОВ Евгений Платонов из ЮВАО чудом выжил в ржевской мясорубке<text:bookmark-end text:name="ветеран-вов-евгений-платонов-из-ювао-чудом-выжил-в-ржевской-мясорубке"/></text:h>
      <text:p text:style-name="First_20_paragraph">08.07.2020</text:p>
      <text:p text:style-name="Text_20_body">Евгений Платонов трудился на заводе так же беззаветно, как и воевал на фронте/Fotobank</text:p>
      <text:p text:style-name="Text_20_body">На Московском нефтеперерабатывающем заводе, что в Капотне, работают представители нескольких трудовых династий. Одна из них — семья Платоновых. Ее основателем стал Евгений Кузьмич Платонов, который пришел на МНПЗ в марте 1945 года, когда вернулся с войны: был тяжело ранен.</text:p>
      <text:p text:style-name="Text_20_body"><text:span text:style-name="T1">Как возникла династия</text:span></text:p>
      <text:section text:name="attachment_80388">
        <text:p text:style-name="Text_20_body"><text:a xlink:type="simple" xlink:href="https://uv-kurier.ru/wp-content/uploads/2020/07/Evgenij_Platonov.jpg" office:name=""><text:span text:style-name="Definition"/></text:a></text:p>
        <text:p text:style-name="Text_20_body">Из семейного архива</text:p>
      </text:section>
      <text:p text:style-name="Text_20_body">Любовь к труду, привитая с детства, закалка, полученная в годы войны, — все это помогло ему стать передовым рабочим, а затем и начальником крекинг-установки.</text:p>
      <text:p text:style-name="Text_20_body">На заводе он познакомился с будущей супругой Марией Степановной. Она устроилась на МНПЗ еще в 1938 году. Сначала работала строителем, потом — оператором. Ушла на пенсию. Семейную традицию продолжили сыновья Платоновых Валерий и Александр. Валерий Евгеньевич начал свой трудовой путь на заводе учеником электромонтера. Затем его сделали начальником смены, а после — заместителем начальника электроцеха. С этой должности он и ушел на заслуженный отдых. Его брат Александр Евгеньевич прошел путь от начальника установки первичной переработки нефти до заместителя директора.</text:p>
      <text:p text:style-name="Text_20_body">Сейчас на заводе начальником смены теплоэнергетического комплекса работает внук фронтовика — Александр Платонов. Он и рассказал «Юго-Восточному курьеру» о своем деде Евгении Кузьмиче.</text:p>
      <text:p text:style-name="Text_20_body"><text:span text:style-name="T1">Пуля вышла через шею</text:span></text:p>
      <text:p text:style-name="Text_20_body">Евгений Кузьмич родился в городе Старая Русса Новгородской области. Как только началась война, в июне 1941 года добровольцем отправился под город Лугу, на юг Ленинградской области. Там строил и ремонтировал военные аэродромы. Уже оттуда в ноябре 41-го ушел на фронт. Сначала Евгений Платонов был стрелком в инженерном авиабатальоне. В сентябре 1942 года его направили в Московское пулеметное училище (сейчас Московское общевойсковое командное училище, находится в районе Люблино) на трехмесячные курсы младшего командного состава. На фронт он вернулся уже заместителем командира взвода 19-й гвардейской стрелковой дивизии, которая принимала участие в боях подо Ржевом.</text:p>
      <text:section text:name="attachment_80390">
        <text:p text:style-name="Text_20_body"><text:a xlink:type="simple" xlink:href="https://uv-kurier.ru/wp-content/uploads/2020/07/Evgenij_Platonov_3_99.png" office:name=""><text:span text:style-name="Definition"/></text:a></text:p>
        <text:p text:style-name="Text_20_body">Из семейного архива</text:p>
      </text:section>
      <text:p text:style-name="P1">— Ржевскую битву не зря называют ржевской мясорубкой, — говорит Александр Платонов. — Дед рассказывал: «Приходит к нам пополнение. Утром идем в атаку — вечером от личного состава роты остается пять-шесть человек». Именно тогда он был тяжело ранен. Во время наступления немецкая пуля попала ему в глаз и вышла через шею. Когда очнулся, никого вокруг не было. Заткнул рану рукавицей и из последних сил добрался до санчасти. Несколько месяцев он лечился в госпитале, получил инвалидность.</text:p>
      <text:p text:style-name="First_20_paragraph">После демобилизации Евгений Кузьмич был направлен на завод № 413 — так до 1952 года назывался Московский НПЗ. Проработал здесь до пенсии. Трудился так же беззаветно, как и воевал. Был награжден орденами Трудового Красного Знамени, Октябрьской Революции, орденом Ленина.</text:p>
      <text:p text:style-name="Text_20_body"><text:a xlink:type="simple" xlink:href="https://uv-kurier.ru/2020/07/08/veteran-vov-evgenij-platonov-iz-yuvao-chudom-vyzhil-v-rzhevskoj-myasorubke/" office:name=""><text:span text:style-name="Definition">Источник: «Юго-Восточный курьер»</text:span></text:a></text:p>
      <text:p text:style-name="Text_20_body"><text:line-break/></text:p>
      <text:p text:style-name="Text_20_body">Адрес страницы: <text:a xlink:type="simple" xlink:href="http://uvao.mos.ru/our-heroes/detail/9013217.html" office:name=""><text:span text:style-name="Definition">http://uvao.mos.ru/our-heroes/detail/901321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3:07:42Z</meta:creation-date>
    <dc:date>2024-08-13T03:07:42Z</dc:date>
  </office:meta>
</office:document-meta>
</file>