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жительница-района-лефортово-в-16-лет-ушла-в-партизаны"/>Жительница района Лефортово в 16 лет ушла в партизаны<text:bookmark-end text:name="жительница-района-лефортово-в-16-лет-ушла-в-партизаны"/></text:h>
      <text:p text:style-name="First_20_paragraph">14.09.2020</text:p>
      <text:p text:style-name="Text_20_body">Жительница ЮВАО с Авиамоторной улицы Анна Игнатьевна Минакова родилась в Орловской области в крестьянской семье. Её родную деревню Жабово немцы оккупировали в августе 1941 года. В деревне была создана подпольная комсомольская группа под руководством директора местной школы, в состав которой входила и Анна. Она была в отряде санитаркой, наряду с мужчинами участвовала в боевых операциях, ходила в разведку. Риск был огромным, но Аня вместе с такими же, как она, маленькими, худенькими девочками блестяще выполняла задания. С большой точностью они описывали расположение огневых точек противника, количество гитлеровцев и номера воинских частей. Партизаны относились к Минаковой как к младшей сестре, называли Анечкой.</text:p>
      <text:section text:name="attachment_83138">
        <text:p text:style-name="Text_20_body"><text:a xlink:type="simple" xlink:href="https://uv-kurier.ru/wp-content/uploads/2020/09/ADN_0895.jpg" office:name=""><text:span text:style-name="Definition"/></text:a></text:p>
        <text:p text:style-name="Text_20_body">Анна Игнатьевна долгие годы руководила отделои в одном из НИИ Москвы / Фото: Денис Афанасьев</text:p>
      </text:section>
      <text:p text:style-name="Text_20_body">Зимой 1942 года в доме агентурной разведчицы Паши Бакутиной Аня Минакова увидела девушку. После войны выяснилось, что это была Анна Морозова — руководитель сещинского интернационального подполья, получившая посмерт­но звание Героя Советского Союза.</text:p>
      <text:p text:style-name="Text_20_body">В сентябре 1943 года партизанская бригада соединилась с частями Красной армии и была расформиро­вана.</text:p>
      <text:p text:style-name="P1">— Мы покидали наш лагерь. Шли просёлочными дорогами через деревни и посёлки. Почти в каждой деревне нас встречали хлебом-солью, целовали, — вспоминает Анна Игнатьевна. — Около здания исполкома состоялся митинг. Жителей поздравили с освобождением, почтили память тех, кого немцы замучили, расстреляли, сожгли… Затем был салют.</text:p>
      <text:p text:style-name="First_20_paragraph">Так юная партизанка вернулась домой. В конце 1943 года её дядя, конструктор бюро Б.И.Шавырина генерал-майор инженерно-технической службы Григорий Новиков, забрал Аню в Москву и направил на работу в Центральную научно-исследовательскую лабораторию пьезотехники, где выращивали искусственные кристаллы. Анна днём работала, а вечером училась. Окончила вечернюю среднюю школу и поступила на вечернее физико-математическое отделение МГУ им. Ломоносова. Защитила кандидатскую диссертацию и долгие годы руководила отделом в одном из НИИ Москвы.</text:p>
      <text:p text:style-name="Text_20_body"><text:a xlink:type="simple" xlink:href="https://uv-kurier.ru/2020/09/10/k-75-letiyu-pobedy-veteran-iz-lefortova-v-16-let-ushla-v-partizany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9231513.html" office:name=""><text:span text:style-name="Definition">http://uvao.mos.ru/our-heroes/detail/923151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5:05:40Z</meta:creation-date>
    <dc:date>2024-08-13T05:05:40Z</dc:date>
  </office:meta>
</office:document-meta>
</file>