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балерина-из-района-лефортово-танцевала-во-фронтовой-бригаде"/>Балерина из района Лефортово танцевала во фронтовой бригаде<text:bookmark-end text:name="балерина-из-района-лефортово-танцевала-во-фронтовой-бригаде"/></text:h>
      <text:p text:style-name="First_20_paragraph">17.09.2020</text:p>
      <text:p text:style-name="Text_20_body">У Елены Федоровны двое внуков и правнучка / Фото из личного архива</text:p>
      <text:p text:style-name="Text_20_body">Ветерану Великой Отечественной войны Елене Фёдоровне Матвеевой 93 года. Сейчас она живёт на шоссе Энтузиастов, а родилась в городе Калаче Воронежской области в семье служащих. В 1934 году её семья пере­ехала в Курск, где Елена пошла в школу.</text:p>
      <text:section text:name="attachment_83435">
        <text:p text:style-name="Text_20_body"><text:a xlink:type="simple" xlink:href="https://uv-kurier.ru/wp-content/uploads/2020/09/IMG_6809.jpg" office:name=""><text:span text:style-name="Definition"/></text:a></text:p>
        <text:p text:style-name="Text_20_body">После войны Елена Матвеева танцевала в Московском театре оперетты / Фото из личного архива</text:p>
      </text:section>
      <text:p text:style-name="Text_20_body">Она училась в балетном училище, мечтала танцевать на большой сцене, но в планы ворвалась война. В 1942 году в возрасте 15 лет решила пойти добровольцем на фронт. Поскольку девушка неплохо владела немецким языком, её направили на курсы рупористов (устная агитация с помощью рупора), а затем в спецчасть. В 1943 году согласно распоряжению Главнокомандующего о создании фронтовых концертных бригад Елену Матвееву как артистку балета перевели в ансамбль, в котором она служила до окончания войны.</text:p>
      <text:p text:style-name="P1">— Идёт концерт фронтовой бригады в расположении части, — вспоминает Елена Фёдоровна. — Мой танцевальный номер — последний в программе. И вдруг я замечаю на горизонте в небе тёмные точки — немецкие самолёты. Надо бы прятаться, а у меня в голове одна мысль: как успеть дотанцевать до бомбёжки…</text:p>
      <text:p text:style-name="First_20_paragraph">Победу она встретила в Праге. Награждена орденами Красной Звезды, Отечественной войны 2-й степени, медалью «За боевые заслуги».</text:p>
      <text:p text:style-name="Text_20_body">После окончания войны Елена поехала в Москву и поступила на работу в Московский театр оперетты. Работала в нём артисткой балета. Позже вышла замуж за танцора — тоже фронтовика, уехала в Курск. В разные годы работала балетмейстером в спортивной школе, во Дворце молодёжи, руководителем танцевального ансамбля. Сын Сергей пошёл по стопам родителей и стал артистом балета. У Елены Фёдоровны двое внуков и правнучка.</text:p>
      <text:p text:style-name="Text_20_body"><text:a xlink:type="simple" xlink:href="https://uv-kurier.ru/2020/09/17/k-75-letiyu-pobedy-zhitelnitsa-lefortova-tantsevala-vo-frontovoj-brigade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9245463.html" office:name=""><text:span text:style-name="Definition">http://uvao.mos.ru/our-heroes/detail/924546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1T16:50:54Z</meta:creation-date>
    <dc:date>2025-01-01T16:50:54Z</dc:date>
  </office:meta>
</office:document-meta>
</file>