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уденты-из-ювао-успешно-выступили-на-фестивале-в-карелии"/>Студенты из ЮВАО успешно выступили на фестивале в Карелии<text:bookmark-end text:name="студенты-из-ювао-успешно-выступили-на-фестивале-в-карелии"/></text:h>
      <text:p text:style-name="First_20_paragraph">24.09.2021</text:p>
      <text:p text:style-name="Text_20_body"><text:line-break/><text:span text:style-name="T1">С августа 2021 года Карельские петроглифы - рисунки эпохи неолита, выбитые на гранитных скалах, вошли в основной Список объектов всемирного наследия ЮНЕСКО, этому событию и был посвящен Фестиваль Первобытного искусства в Республике Карелия. В составе Экспедиционного отряда «Навигатор» студенты колледжа «26 кадр» приняли участие в организации и проведении этого Фестиваля.</text:span></text:p>
      <text:p text:style-name="Text_20_body">«Первая неделя сентября стала для студентов отделения «Реставрация и деревообработка» очень ярким событием, требующим творческого напряжения сил, эмоций, а также упорного труда», - сообщили участники на сайте колледжа.</text:p>
      <text:p text:style-name="Text_20_body">Чуть меньше недели у них было на знакомство с природой и древними памятниками Карелии - петроглифами, на создание спектакля по мотивам петроглифических сюжетов и подготовку тематических мастер-классов.</text:p>
      <text:p text:style-name="Text_20_body">«Наши ребята сами изготовили костюмы и декорации, прошли школу актерского мастерства и получили высшую оценку публики и посетителей мастер-классов!»- рассказали представители колледжа.</text:p>
      <text:p text:style-name="Text_20_body"><text:span text:style-name="T1">Фото: предоставлено ГБПОУ «26 кадр»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uvao.mos.ru/presscenter/news/detail/10276271.html" office:name=""><text:span text:style-name="Definition">http://uvao.mos.ru/presscenter/news/detail/10276271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18:46:44Z</meta:creation-date>
    <dc:date>2023-07-11T18:46:44Z</dc:date>
  </office:meta>
</office:document-meta>
</file>