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лонтеры-колледжа-из-южнопортового-стали-соорганизаторами-городской-благотворительной-акции"/>Волонтеры колледжа из Южнопортового стали соорганизаторами городской благотворительной акции<text:bookmark-end text:name="волонтеры-колледжа-из-южнопортового-стали-соорганизаторами-городской-благотворительной-акции"/></text:h>
      <text:p text:style-name="First_20_paragraph">03.11.2021</text:p>
      <text:p text:style-name="Text_20_body"><text:line-break/><text:span text:style-name="T1">Волонтеры колледжа «26 КАДР», опорной площадки волонтерского движения в московском образовании, совместно с Московским центром «Патриот. Спорт» и благотворительным фондом Елизаветы Глинки проводят акцию в рамках городского проекта «Самая теплая посылка!».</text:span></text:p>
      <text:p text:style-name="Text_20_body">Цель мероприятия — сбор теплых вещей (шапок, шарфов, варежек, носков и другой одежды) для тех, кто попал в трудную жизненную ситуацию. К благотворительному проекту уже присоединились образовательные учреждения из разных округов Москвы. Там установлены специальные боксы для сбора вещей. Все желающие смогут оставить в них ненужные теплые вещи в хорошем состоянии, которые затем будут переданы нуждающимся.</text:p>
      <text:p text:style-name="Text_20_body">Благотворительная акция «Самая теплая посылка!» продлится до 15 ноября. Принести «теплые посылки» можно 15 ноября с 14:00 до 17:00 в пункт сбора. Собранные вещи должны быть чистыми и целыми, их нужно упаковать в пакет.</text:p>
      <text:p text:style-name="Text_20_body"><text:line-break/></text:p>
      <text:p text:style-name="Text_20_body">Пункт сбора в колледже «26 КАДР» находится по адресу: 5-я Кожуховская улица, дом 26, корпус 1.</text:p>
      <text:p text:style-name="Text_20_body"><text:span text:style-name="T1">Фото: предоставлены ГБПОУ «26 КАДР»</text:span></text:p>
      <text:p text:style-name="Text_20_body"><text:line-break/></text:p>
      <text:p text:style-name="Text_20_body"><text:line-break/></text:p>
      <text:p text:style-name="Text_20_body">Адрес страницы: <text:a xlink:type="simple" xlink:href="http://uvao.mos.ru/presscenter/news/detail/10374757.html" office:name=""><text:span text:style-name="Definition">http://uvao.mos.ru/presscenter/news/detail/1037475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9T01:13:01Z</meta:creation-date>
    <dc:date>2023-05-29T01:13:01Z</dc:date>
  </office:meta>
</office:document-meta>
</file>