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fo:font-weight="bold" style:font-style-asian="italic" style:font-style-complex="italic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новые-птичьи-кормушки-установили-в-парке-кузьминки-люблино"/>Новые птичьи кормушки установили в парке «Кузьминки-Люблино»<text:bookmark-end text:name="новые-птичьи-кормушки-установили-в-парке-кузьминки-люблино"/></text:h>
      <text:p text:style-name="First_20_paragraph">02.02.2022</text:p>
      <text:p text:style-name="Text_20_body"><text:span text:style-name="T1">Специалисты Мосприроды провели на днях экологическую акцию «Каждой зверушке — кормушка». Открыть новые «птичьи рестораны» им удалось совместно с сотрудниками АО «Мосэнергосбыт». Об этом сообщили в пресс-службе парка «Кузьминки-Люблино».</text:span></text:p>
      <text:p text:style-name="Text_20_body">— В природно-исторический парк «Кузьминки-Люблино» приехала команда молодёжного актива «Мосэнергосбыта» из 25 человек. Энергетики решили помочь птицам с пропитанием, чтобы пернатым хватило энергии пережить студеную зимнюю пору, — отмечается в сообщении пресс-службы парка.</text:p>
      <text:p text:style-name="Text_20_body">Участники экологической акции заранее подготовили 20 красивых кормушек. Птичьи столовые оформили в фирменной расцветке компании, расписав их вручную безопасными красками.</text:p>
      <text:p text:style-name="Text_20_body">Специалисты Мосприроды провели для участников акции лекториум на тему зимовки птиц в городе. Взрослые и дети узнали, как и чем нужно подкармливать пернатых обитателей зеленых зон, чтобы не навредить им, как развешивать кормушки. Самые подходящие для подкормки птиц места им показали в ходе прогулки по парку.<text:line-break/>Благодаря акции и добровольцам теперь в природно-историческом парке «Кузьминки-Люблино» развешено более 200 кормушек, в том числе восемь стационарного типа.<text:line-break/><text:span text:style-name="T1">Фото: Pixabay</text:span><text:line-break/></text:p>
      <text:p text:style-name="Text_20_body"><text:line-break/></text:p>
      <text:p text:style-name="Text_20_body">Адрес страницы: <text:a xlink:type="simple" xlink:href="http://uvao.mos.ru/presscenter/news/detail/10591575.html" office:name=""><text:span text:style-name="Definition">http://uvao.mos.ru/presscenter/news/detail/10591575.html</text:span></text:a></text:p>
      <text:p text:style-name="Text_20_body"><text:a xlink:type="simple" xlink:href="http://uvao.mos.ru" office:name=""><text:span text:style-name="Definition">Префектура Юго-Восточ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23T11:44:51Z</meta:creation-date>
    <dc:date>2023-07-23T11:44:51Z</dc:date>
  </office:meta>
</office:document-meta>
</file>