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печатников-выбрали-площадку-для-веселых-стартов"/>Жители Печатников выбрали площадку для «Веселых стартов»<text:bookmark-end text:name="жители-печатников-выбрали-площадку-для-веселых-стартов"/></text:h>
      <text:p text:style-name="First_20_paragraph">06.05.2015</text:p>
      <text:p text:style-name="Text_20_body">Жители Печатников в проекте «Активный гражданин» выбрали площадку для спортивного праздника «Веселые старты». Он пройдет 14 мая и будет посвящен Международному Дню семей. </text:p>
      <text:p text:style-name="Text_20_body"><text:line-break/></text:p>
      <text:p text:style-name="Text_20_body">На выбор жителям района было предложено 3 варианта. Большинство участников голосования предпочли площадку в народном парке по адресу: улица Гурьянова, вл. 83. Ее поддержали 67,5% москвичей. Около 12,5% респондентов проголосовали за спортивную площадку у дома №2, корпус 2 по улице Гурьянова. Еще около 7,5% считают, что праздник нужно отметить во дворе дома №52 по улице Полбина. Почти 2% респондентов предложили свои варианты. Многие жители высказались в пользу проведения праздника на набережном Москвы-реки или на площади у кинотеатра «Тула». </text:p>
      <text:p text:style-name="Text_20_body"><text:line-break/></text:p>
      <text:p text:style-name="Text_20_body">«Веселые старты» в Печатниках состоятся уже в следующий четверг с 17.30 до 19.00. К участию приглашаются семейные команды из трех человек. Для гостей праздника подготовлена насыщенная развлекательная программа.</text:p>
      <text:p text:style-name="Text_20_body"><text:line-break/></text:p>
      <text:p text:style-name="Text_20_body">Адрес страницы: <text:a xlink:type="simple" xlink:href="http://uvao.mos.ru/presscenter/news/detail/1824481.html" office:name=""><text:span text:style-name="Definition">http://uvao.mos.ru/presscenter/news/detail/182448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4T17:20:09Z</meta:creation-date>
    <dc:date>2023-09-04T17:20:09Z</dc:date>
  </office:meta>
</office:document-meta>
</file>