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проголосовали-за-дополнительное-освещение-катка-в-капотне"/>Жители проголосовали за дополнительное освещение катка в Капотне<text:bookmark-end text:name="жители-проголосовали-за-дополнительное-освещение-катка-в-капотне"/></text:h>
      <text:p text:style-name="First_20_paragraph">06.05.2015</text:p>
      <text:p text:style-name="Text_20_body">Жители Капотни – участники проекта «Активный гражданин» поддержали установку дополнительных источников света на катке, который находится в 1-м квартале района. За эту инициативу проголосовало более 71% участников опроса. Против дооборудования катка высказались 8,5% респондентов. Около 12,48% посчитали, что этот вопрос должны решать специалисты. </text:p>
      <text:p text:style-name="Text_20_body"><text:line-break/></text:p>
      <text:p text:style-name="Text_20_body">Спортивная площадка в 1-м квартале Капотни удобное место для активного досуга жителей. Летом на ней играют в футбол, зимой, когда заливают искусственный лед, – катаются на коньках или проводят хоккейные турниры. Единственный недостаток – нехватка освещения. В вечернее время на площадке работают всего две световые опоры.</text:p>
      <text:p text:style-name="Text_20_body"><text:line-break/></text:p>
      <text:p text:style-name="Text_20_body">Адрес страницы: <text:a xlink:type="simple" xlink:href="http://uvao.mos.ru/presscenter/news/detail/1824821.html" office:name=""><text:span text:style-name="Definition">http://uvao.mos.ru/presscenter/news/detail/1824821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9T00:36:32Z</meta:creation-date>
    <dc:date>2023-06-09T00:36:32Z</dc:date>
  </office:meta>
</office:document-meta>
</file>