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ник-летчику-авдееву-и-аллею-героев-откроют-9-мая-в-люблине"/>Памятник летчику Авдееву и аллею Героев откроют 9 мая в Люблине<text:bookmark-end text:name="памятник-летчику-авдееву-и-аллею-героев-откроют-9-мая-в-люблине"/></text:h>
      <text:p text:style-name="First_20_paragraph">08.05.2015</text:p>
      <text:p text:style-name="Text_20_body"><text:span text:style-name="T1">Памятник Герою Советского Союза Александру Авдееву торжественно откроют после реставрации 9 мая в 14:00 в районе Люблино на юго-востоке столицы. Об этом сообщает пресс-служба префектуры Юго-Восточного округа Москвы.</text:span></text:p>
      <text:p text:style-name="Text_20_body">Памятник был установлен в сквере на Ставропольской улице в 1967 году. А на Литейно-механическом заводе в Люблине, где работал Авдеев, появились мемориальная доска и барельеф.</text:p>
      <text:p text:style-name="Text_20_body">- В 2006 году комиссия по сохранению памятников монументального искусства признала состояние памятника летчику Авдееву неудовлетворительным. В нескольких местах были сломаны крылья самолета, отламывались руки скульптуры, появились трещины, рассыпался постамент. К 70-летию Победы управой и муниципальными депутатами района было принято решение о реставрации монумента, - рассказали в пресс-службе.</text:p>
      <text:p text:style-name="Text_20_body">Кроме скульптуры в этот день в сквере торжественно откроют аллею «Героев Люблино». Она разместится в центре парка. На 12 гранитных постаментах будут увековечены жители Люблина – Герои Советского Союза. Открывать аллею будет Звезда Героя, закрывать – Орден Победы.</text:p>
      <text:p text:style-name="Text_20_body">Участие в торжестве примут ветераны и молодежь, представители исполнительной власти округа и района. После торжественного открытия и возложения цветов они посадят несколько молодых елей у памятника. Всех гостей мероприятия ждет праздничный концерт.</text:p>
      <text:p text:style-name="Text_20_body"><text:line-break/></text:p>
      <text:p text:style-name="Text_20_body"><text:line-break/></text:p>
      <text:p text:style-name="Text_20_body">Адрес страницы: <text:a xlink:type="simple" xlink:href="http://uvao.mos.ru/presscenter/news/detail/1831855.html" office:name=""><text:span text:style-name="Definition">http://uvao.mos.ru/presscenter/news/detail/1831855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09:07:24Z</meta:creation-date>
    <dc:date>2023-07-11T09:07:24Z</dc:date>
  </office:meta>
</office:document-meta>
</file>