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собянин-этой-весной-в-москве-будет-высажено-380-тысяч-деревьев-и-кустарников"/>Собянин: этой весной в Москве будет высажено 380 тысяч деревьев и кустарников<text:bookmark-end text:name="собянин-этой-весной-в-москве-будет-высажено-380-тысяч-деревьев-и-кустарников"/></text:h>
      <text:p text:style-name="First_20_paragraph">13.05.2015</text:p>
      <text:p text:style-name="Text_20_body">Свыше 380 тысяч деревьев и кустарников посадят в Москве в рамках программы «Миллион деревьев» весной 2015 года. Об этом заявил Сергей Собянин, мэр Москвы, 13 мая.</text:p>
      <text:p text:style-name="Text_20_body"><text:line-break/></text:p>
      <text:p text:style-name="Text_20_body">Акция по озеленению столичных дворов и улиц проходит с 20 апреля по 20 мая, напомнил Сергей Собянин.</text:p>
      <text:p text:style-name="Text_20_body"><text:line-break/></text:p>
      <text:p text:style-name="Text_20_body">«Планировали в этом году посадить около 380 тысяч деревьев и кустарников во дворах и на улицах Москвы», — отметил Сергей Собянин масштаб программы.</text:p>
      <text:p text:style-name="Text_20_body"><text:line-break/></text:p>
      <text:p text:style-name="Text_20_body">Важно, что в рамках проекта «Активный гражданин» жители Москвы получили возможность самостоятельно выбрать деревья и кустарники, которым расти в их дворах.</text:p>
      <text:p text:style-name="Text_20_body"><text:line-break/></text:p>
      <text:p text:style-name="Text_20_body">В Юго-Восточном округе жители отдали предпочтение липам, пушистым березам, красным кленам, а из кустарников – спиреям, душистому чубушнику и, конечно, цветам победы – сирени.</text:p>
      <text:p text:style-name="Text_20_body"><text:line-break/></text:p>
      <text:p text:style-name="Text_20_body">8 мая шло активное озеленение в преддверии юбилея Победы. Сирень посадили на проспекте Защитников Москвы в Некрасовке в память о тех, кто не вернулся с фронта.<text:line-break/><text:line-break/>На юго-востоке столицы весеннее озеленения в рамках акции «Миллион деревьев» завершается. 14 мая жители Печатников проведут озеленение в своем районе.</text:p>
      <text:p text:style-name="Text_20_body">Дворы Москвы стали более зелеными – это видно на фотографиях, сделанных со спутника. Эта информация прозвучала на заседании правительства Москвы сегодня, 13 мая. Более 30% - таков рост зеленых зон во дворах.</text:p>
      <text:p text:style-name="Text_20_body">Многое делается в городе за счет компенсационного озеленения, сообщил глава столичного департамента природопользования и охраны окружающей среды города Антон Кульбачевский.</text:p>
      <text:p text:style-name="Text_20_body">Каштаны, березы, липы и клены вырастают не только во дворах жилых домов, но перебираются на территории социальных учреждений – больниц, домов ветеранов, школьных и дошкольных учреждений.</text:p>
      <text:p text:style-name="Text_20_body">Это стало возможным благодаря упрощенной схеме подачи заявок на озеленение. Например, совсем недавно отменены избыточные согласования в многочисленных инстанциях.</text:p>
      <text:p text:style-name="Text_20_body">Также Антон Кульбачевский на заседании столичного правительства поделился технологий высадки растений во время компенсационного озеленения, когда на место отжившего свое, засохшего дерева тут же сажают новое, здоровое. Эта технология, по словам руководителя Департамента природопользования, получила рабочее название «Лунка в лунку». По этой системе весной 2015 года в Москве будет высажено более 6600 деревьев и кустарников.</text:p>
      <text:p text:style-name="Text_20_body"><text:line-break/></text:p>
      <text:p text:style-name="Text_20_body"><text:line-break/></text:p>
      <text:p text:style-name="Text_20_body">Адрес страницы: <text:a xlink:type="simple" xlink:href="http://uvao.mos.ru/presscenter/news/detail/1850426.html" office:name=""><text:span text:style-name="Definition">http://uvao.mos.ru/presscenter/news/detail/1850426.html</text:span></text:a></text:p>
      <text:p text:style-name="Text_20_body"><text:a xlink:type="simple" xlink:href="http://uvao.mos.ru" office:name=""><text:span text:style-name="Definition">Префектура Юго-Восточ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10-06T09:07:02Z</meta:creation-date>
    <dc:date>2023-10-06T09:07:02Z</dc:date>
  </office:meta>
</office:document-meta>
</file>