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довщину-приложения-активный-гражданин-отмечают-в-москве"/>Годовщину приложения «Активный гражданин» отмечают в Москве<text:bookmark-end text:name="годовщину-приложения-активный-гражданин-отмечают-в-москве"/></text:h>
      <text:p text:style-name="First_20_paragraph">23.05.2015</text:p>
      <text:p text:style-name="Text_20_body">В Москве отмечают День активного гражданина. Такое решение, отметить первую годовщину создания площадки электронных референдумов всей Москвой, приняли организаторы проекта, чтобы порадовать всех тех, кто принимал активное участие в опросах, кто голосовал за народных парков и пешеходных зон, за школьные модули и модернизацию столичных поликлиник, кто выбирал имена станциям метро и их дизайн – кто в общей сложности провел вместе с «Активным гражданином» 580 голосований, по результатам которых властями города принято 250 управленческих решений.<text:line-break/><text:line-break/>Год назад, 21 мая, «Активный гражданин» был запущен в Москве по инициативе мэра Сергея Семеновича Собянина. Сегодня проект собрал миллионную армию неравнодушных граждан. На международном уровне признано – «Активный гражданин» - один из самых масштабных проект народных голосований в мире (учитывая, что голосования касаются социально-экономического развития города). Только за год существования проект заслужил несколько престижных международных премий в области коммуникаций.<text:line-break/><text:line-break/>В день своего рождения «Активный гражданин» устроил торжества в парках и скверах Москвы. В 45 парках работают пункты бесплатного проката спортинвентаря для активных граждан. Достаточно показать смартфон сотруднику пункта проката – и велосипед или ролики можно взять в день праздника бесплатно. В ЮВАО бесплатные пункты проката работают в парке 850-летия Москвы и в Кузьминках. Сюда приходят люди целыми семьями с детьми. Большой популярностью пользуется прокат велосипедов. Этот экологичный вид транспорта и спортивный снаряд одновременно пользуется большой популярностью у жителей юго-востока.<text:line-break/><text:line-break/>Напомним, что на «Активном гражданине» проходили опросы, касающиеся устройства велодорожек, а также пешеходных зон в рамках проекта «Моя улица». Жители ЮВАО голосовали за увеличение веломаршрутов в комплексе «Кузьминки-Люблино». Также жители ЮВАО очень активно голосовали за выбор посадочного материала в рамках проекта «Миллион деревьев». Популярностью пользовались такие деревья, как каштан, кстати, именно сейчас он красиво цветет белыми свечками, липы, березы, рябины. Жители Некрасовки выбрали для проспекта Защитников Москвы цветы Победы – сирень. Осенью в рамках проекта «Миллион деревьев» будут новые зоны благоустройства.<text:line-break/><text:line-break/>Пока пункты проката выдают активным гражданам велосипеды, ролики и самокаты, любители фотосессий осваивают инстоматы – устройства, кстановленные рядом с пунктами проката спортинвентаря. С помощью можно увековечить День активного гражданина, распечатать свои фото из Instagram, поставив хэштеги #активныйгражданин, #годрешаемвместе.<text:line-break/><text:line-break/>Напомним, что «Активный гражданин» проводил конкурс фотографий активных пользователей. Держась за руки, активные жители Москвы фотографировались, чтобы получить шанс увидеть свое фото на экране в День активного гражданина. Многие свои фото уже рассмотрели – они стали символом праздника. Праздник в Москве продлится до десяти вечера. Можно посетить несколько площадок, если есть такое желание. Во всяком случае побывать и в Кузьминках, и заглянуть в парк 850-летия Москвы вполне реально. Пункты проката в большинстве парков работают до 22.00.<text:line-break/><text:line-break/>О том, как начался и проходит праздник в Москве, можно посмотреть сюжет столичного канала: <text:a xlink:type="simple" xlink:href="http://www.m24.ru/videos/83418/external" office:name=""><text:span text:style-name="Definition">http://www.m24.ru/videos/83418/external</text:span></text:a><text:line-break/></text:p>
      <text:p text:style-name="Text_20_body"><text:line-break/></text:p>
      <text:p text:style-name="Text_20_body">Адрес страницы: <text:a xlink:type="simple" xlink:href="http://uvao.mos.ru/presscenter/news/detail/1885814.html" office:name=""><text:span text:style-name="Definition">http://uvao.mos.ru/presscenter/news/detail/1885814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09:29:26Z</meta:creation-date>
    <dc:date>2023-06-18T09:29:26Z</dc:date>
  </office:meta>
</office:document-meta>
</file>