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й-гражданин-подарит-2-тыс.-приглашений-на-елку-мэра"/>«Активный гражданин» подарит 2 тыс. приглашений на Елку мэра<text:bookmark-end text:name="активный-гражданин-подарит-2-тыс.-приглашений-на-елку-мэра"/></text:h>
      <text:p text:style-name="First_20_paragraph">30.11.2015</text:p>
      <text:p text:style-name="Text_20_body"><text:span text:style-name="T1">«Активный гражданин» подарит 2 тыс. приглашений на Елку мэра, сообщает Агентство городских новостей "Москва" со ссылкой на пресс-службу проекта.</text:span></text:p>
      <text:p text:style-name="Text_20_body">«Две тысячи детей смогут посетить интереснейшее мероприятие - ёлку мэра Москвы 2016. Хотите получить приглашения для ваших малышей? Или сделать подарок детям ваших друзей и близких? С 30 ноября по 13 декабря 2015 года примите участие во всех общегородских голосованиях, активируйте специальный промо-код акции elka2016 и ждите вестей от нашего Деда Мороза - генератора случайных чисел», - говорится в сообщении.</text:p>
      <text:p text:style-name="Text_20_body">Как уточняется, пользователи, которые уже участвовали в голосованиях осенью также могут претендовать на билеты. Им необходимо подтвердить участие в акции с помощью промокода.</text:p>
      <text:p text:style-name="Text_20_body">Список победителей будет опубликован после 15 декабря. «Кроме того, активные граждане смогут обменять билеты на баллы. Уже совсем скоро в магазине поощрений появятся приглашения на Елку мэра Москвы за 2 тыс. 16 баллов. Количество билетов ограничено», - подчеркивается в материале.</text:p>
      <text:p text:style-name="Text_20_body"><text:line-break/></text:p>
      <text:p text:style-name="Text_20_body">Адрес страницы: <text:a xlink:type="simple" xlink:href="http://uvao.mos.ru/presscenter/news/detail/2337948.html" office:name=""><text:span text:style-name="Definition">http://uvao.mos.ru/presscenter/news/detail/2337948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4T11:23:24Z</meta:creation-date>
    <dc:date>2024-11-24T11:23:24Z</dc:date>
  </office:meta>
</office:document-meta>
</file>