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жители-ювао-выбрали-вакцинацию-животных-на-дому"/>Жители ЮВАО выбрали вакцинацию животных на дому<text:bookmark-end text:name="жители-ювао-выбрали-вакцинацию-животных-на-дому"/></text:h>
      <text:p text:style-name="First_20_paragraph">03.03.2016</text:p>
      <text:p text:style-name="Text_20_body"><text:span text:style-name="T1">Более половины жителей юго-востока столицы (51,54 процента) изъявили желание сделать своему домашнему питомцу прививку от бешенства на дому.</text:span><text:line-break/><text:line-break/>Таковы данные проведенного в системе электронных референдумов «Активный гражданин» опроса. Согласно результатам голосования «домашний» вариант вакцинации выбрали почти 38 процентов опрошенных москвичей, почти 11,5 тысяч владельцев животных записали своих питомцев на бесплатную вакцинацию от бешенства. При этом большинство столичных жителей, у которых есть домашние животные, отметили, что уже сделали прививку своему питомцу.<text:line-break/><text:line-break/>Бесплатная вакцинация в столице проводится круглый год. Профилактический укол можно сделать в любой городской ветеринарной клинике. Иммунитета, который вырабатывается у животного после введения вакцины, хватает на год. Стоит отметить, что данный вид профилактики заболевания считается самым надежным. Между тем бешенство опасно как для животного, так и для человека. Укус заболевшего животного может завершиться для человека летальным исходом.<text:line-break/></text:p>
      <text:p text:style-name="Text_20_body"><text:line-break/></text:p>
      <text:p text:style-name="Text_20_body">Адрес страницы: <text:a xlink:type="simple" xlink:href="http://uvao.mos.ru/presscenter/news/detail/2571849.html" office:name=""><text:span text:style-name="Definition">http://uvao.mos.ru/presscenter/news/detail/2571849.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3-06T22:24:55Z</meta:creation-date>
    <dc:date>2025-03-06T22:24:55Z</dc:date>
  </office:meta>
</office:document-meta>
</file>