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капотни-выбрали-места-для-детских-площадок"/>«Активные граждане» Капотни выбрали места для детских площадок<text:bookmark-end text:name="активные-граждане-капотни-выбрали-места-для-детских-площадок"/></text:h>
      <text:p text:style-name="First_20_paragraph">30.03.2016</text:p>
      <text:p text:style-name="Text_20_body"><text:span text:style-name="T1">«Активные граждане» из Капотни выбрали, по каким адресам появятся детские площадки, пишет портал Правительства Москвы</text:span> <text:a xlink:type="simple" xlink:href="https://www.mos.ru/news/item/9220073" office:name=""><text:span text:style-name="Definition">mos.ru</text:span></text:a>.</text:p>
      <text:p text:style-name="Text_20_body"><text:line-break/></text:p>
      <text:p text:style-name="Text_20_body">На недавней встрече с жителями Капотни первый заместитель главы управы по вопросам жилищно-коммунального хозяйства, благоустройства и строительства Олег Матвеев сообщил: «В 2016 году после окончания голосования на портале «Активный гражданин» и за счет средств стимулирования управы района Капотня запланировано проведение работ по благоустройству дворовых территории по адресам: Капотня, 3- й квартал, дом 13 и 3-й квартал, дом 17».</text:p>
      <text:p text:style-name="Text_20_body"><text:line-break/></text:p>
      <text:p text:style-name="Text_20_body">Кстати, в перечень запланированных работ входит ремонт асфальтобетонного покрытия, устройство детских площадок площадью в 280 и 390 квадратных метров соответственно. Покрытие на них будет полиуретановым. Кроме того, будут установлены малые архитектурные формы и детские игровые комплексы. Для взрослых же появятся площадки «тихого отдыха» площадью 73 и 21 квадратный метр. </text:p>
      <text:p text:style-name="Text_20_body"><text:line-break/></text:p>
      <text:p text:style-name="Text_20_body">Адрес страницы: <text:a xlink:type="simple" xlink:href="http://uvao.mos.ru/presscenter/news/detail/2676935.html" office:name=""><text:span text:style-name="Definition">http://uvao.mos.ru/presscenter/news/detail/267693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23:53:56Z</meta:creation-date>
    <dc:date>2023-06-14T23:53:56Z</dc:date>
  </office:meta>
</office:document-meta>
</file>