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жители-из-печатников-определят-место-для-районного-праздника"/>«Активные жители» из Печатников определят место для районного праздника<text:bookmark-end text:name="активные-жители-из-печатников-определят-место-для-районного-праздника"/></text:h>
      <text:p text:style-name="First_20_paragraph">01.04.2016</text:p>
      <text:p text:style-name="Text_20_body"><text:span text:style-name="T1">На портале «Активный гражданин» стартовало голосование для жителей района Печатники. Им предложили выбрать, где встретить Международный День семей, который отмечается ежегодно 15 мая.</text:span></text:p>
      <text:p text:style-name="Text_20_body"><text:line-break/></text:p>
      <text:p text:style-name="Text_20_body">В программе праздника – «Веселые семейные старты» и развлекательные конкурсы с аниматорами. В качестве вариантов было предложено три площадки: «народный парк» на улице Гурьянова, двор дома № 13 на улице Кухмистерова или набережная Москвы-реки. Также по традиции оставили несколько нейтральных вариантов: «Этот вопрос должны решать специалисты» и «Затрудняюсь ответить». Голосование на портале продлится еще несколько дней. </text:p>
      <text:p text:style-name="Text_20_body"><text:line-break/></text:p>
      <text:p text:style-name="Text_20_body">Адрес страницы: <text:a xlink:type="simple" xlink:href="http://uvao.mos.ru/presscenter/news/detail/2693651.html" office:name=""><text:span text:style-name="Definition">http://uvao.mos.ru/presscenter/news/detail/269365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8T20:46:28Z</meta:creation-date>
    <dc:date>2025-01-08T20:46:28Z</dc:date>
  </office:meta>
</office:document-meta>
</file>