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рупные-окружные-офисы-госуслуг-появятся-в-столице"/>Крупные окружные офисы госуслуг появятся в столице<text:bookmark-end text:name="крупные-окружные-офисы-госуслуг-появятся-в-столице"/></text:h>
      <text:p text:style-name="First_20_paragraph">08.04.2016</text:p>
      <text:p text:style-name="Text_20_body"><text:span text:style-name="T1">Девять окружных офисов госуслуг планируется открыть в наиболее посещаемых местах и пересечениях транспортных потоков столицы для удобства горожан.</text:span><text:line-break/><text:line-break/>В этих центрах москвичи по экстерриториальному принципу смогут получить максимальный набор услуг, включая те, которые по различным причинам нельзя оказывать в районных центрах. Кроме того, там же станут тестировать пилотные проекты и дополнят набор сервисов. Что это будут за сервисы и услуги, решат сами москвичи – в ходе электронного референдума проекта «Активный гражданин», который стартовал 05 апреля.<text:line-break/><text:line-break/>В этом году центры госуслуг появятся во всех 125 районах и двух новых округах Москвы. Сейчас их открыто 122, в центрах предоставляют 165 услуг и выдают свыше 200 видов документов. Среднее время ожидания в очереди составляет три минуты. Работают центры предоставления государственных услуг населению «Мои документы» ежедневно с 08.00 до 20.00. <text:line-break/></text:p>
      <text:p text:style-name="Text_20_body"><text:line-break/></text:p>
      <text:p text:style-name="Text_20_body">Адрес страницы: <text:a xlink:type="simple" xlink:href="http://uvao.mos.ru/presscenter/news/detail/2725611.html" office:name=""><text:span text:style-name="Definition">http://uvao.mos.ru/presscenter/news/detail/2725611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04T00:20:17Z</meta:creation-date>
    <dc:date>2023-10-04T00:20:17Z</dc:date>
  </office:meta>
</office:document-meta>
</file>