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яблони-и-сирень-расцветут-во-дворах-нижегородского-района"/>Яблони и сирень расцветут во дворах Нижегородского района<text:bookmark-end text:name="яблони-и-сирень-расцветут-во-дворах-нижегородского-района"/></text:h>
      <text:p text:style-name="First_20_paragraph">13.04.2016</text:p>
      <text:p text:style-name="Text_20_body"><text:span text:style-name="T1">Более 40 деревьев разных пород и около 120 кустарников будут высажены на территории района Нижегородский в рамках акции «Миллион деревьев».</text:span><text:line-break/><text:line-break/>Яблони, липы, кусты сирени, а также растения с экзотическими названиями амурский бархат, морозостойкий манчжурский орех и древовидные караганы будут радовать глаз жителей домов № 63, № 66 и № 83 Д по Нижегородской улице. А на Чистопольской улице и Рязанском проспекте появятся дубы и клены.<text:line-break/><text:line-break/>Данные виды растений и адреса придомовых территорий, наиболее нуждающихся в озеленении, были выбраны самими жителями – в ходе проведенного электронного референдума в системе «Активный гражданин».<text:line-break/><text:line-break/>Акция «Миллион деревьев», которая действует в столице с 2013 года, пройдет 22 апреля. <text:line-break/></text:p>
      <text:p text:style-name="Text_20_body"><text:line-break/></text:p>
      <text:p text:style-name="Text_20_body">Адрес страницы: <text:a xlink:type="simple" xlink:href="http://uvao.mos.ru/presscenter/news/detail/2769323.html" office:name=""><text:span text:style-name="Definition">http://uvao.mos.ru/presscenter/news/detail/2769323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8T20:48:33Z</meta:creation-date>
    <dc:date>2025-01-08T20:48:33Z</dc:date>
  </office:meta>
</office:document-meta>
</file>