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жители-печатников-выбрали-место-празднования-дня-семьи"/>Активные жители Печатников выбрали место празднования Дня семьи<text:bookmark-end text:name="активные-жители-печатников-выбрали-место-празднования-дня-семьи"/></text:h>
      <text:p text:style-name="First_20_paragraph">29.04.2016</text:p>
      <text:p text:style-name="Text_20_body"><text:span text:style-name="T1">Празднование Дня семьи стало своеобразной районной традицией для жителей Печатников. Ежегодно в районе организуется развлекательная программа, посвященная Международному празднику. </text:span></text:p>
      <text:p text:style-name="Text_20_body"><text:line-break/></text:p>
      <text:p text:style-name="Text_20_body">Раньше местом проведения праздника для жителей служила площадь перед кинотеатром «Тула». Так как сейчас заведение находится на реконструкции, перед жителями района встал вопрос о выборе нового места проведения Дня семьи. В голосовании на портале «Активный гражданин» приняли участие 1 463 жителя и большинством голосов местом проведения праздника была выбрана набережная Москвы-реки. Празднование мероприятия в этом году состоится 12 мая. </text:p>
      <text:p text:style-name="Text_20_body"><text:line-break/></text:p>
      <text:p text:style-name="Text_20_body">Международный день семьи – это относительно молодой праздник, учрежденный на Генеральной Ассамблее ООН в 1993 году.</text:p>
      <text:p text:style-name="Text_20_body"><text:line-break/></text:p>
      <text:p text:style-name="Text_20_body">Адрес страницы: <text:a xlink:type="simple" xlink:href="http://uvao.mos.ru/presscenter/news/detail/2875742.html" office:name=""><text:span text:style-name="Definition">http://uvao.mos.ru/presscenter/news/detail/2875742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30T21:47:34Z</meta:creation-date>
    <dc:date>2025-01-30T21:47:34Z</dc:date>
  </office:meta>
</office:document-meta>
</file>