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активные-граждане-предложили-идею-обустройства-сквера-у-метро-марьино"/>Активные граждане предложили идею обустройства сквера у метро «Марьино»<text:bookmark-end text:name="активные-граждане-предложили-идею-обустройства-сквера-у-метро-марьино"/></text:h>
      <text:p text:style-name="First_20_paragraph">23.05.2016</text:p>
      <text:p text:style-name="Text_20_body"><text:span text:style-name="T1">Активные жители района Марьино проголосовали за озеленение территории у станции метро «Марьино», которая освободилась после вывода торгового павильона. </text:span></text:p>
      <text:p text:style-name="Text_20_body"><text:line-break/></text:p>
      <text:p text:style-name="Text_20_body">Идею обустроить по адресу: улица Люблинская, дом 169, корпус 3, сквер с новыми деревьями и декоративными кустарниками высказал 31 процент участников голосования. 21 проценту участников захотелось увидеть здесь скамейки для отдыха, а 19 процентов любят цветы и желают большего их разнообразия на освобожденной территории. Таковы самые распространенные идеи обустройства данного объекта. </text:p>
      <text:p text:style-name="Text_20_body"><text:line-break/></text:p>
      <text:p text:style-name="Text_20_body">При этом москвичи приняли участие в уникальном в своем роде голосовании. На этот раз «Активный гражданин» задал горожанам вопрос: «Что украсит освобожденные территории у станций метро?». На рассмотрение жителей столицы было вынесено 25 адресов по всей Москве, в том числе и территория у станции метро «Марьино». Однако готовых вариантов ответов не было. Активные граждане сами предлагали идеи. Специалисты проанализировали все предложения участников и составили план их реализации с учетом пожеланий горожан.</text:p>
      <text:p text:style-name="Text_20_body"><text:line-break/></text:p>
      <text:p text:style-name="Text_20_body">Всего по 25 предложенным к рассмотрению объектам Москвы активные граждане высказали 541 050 идей. Что касается территории возле метро «Марьино», то, рассмотрев предложения москвичей, специалисты приняли решение озеленить данную территорию, разбить цветник, установить лавочки. Это решение включило в себя наиболее популярные идеи.</text:p>
      <text:p text:style-name="Text_20_body"><text:line-break/></text:p>
      <text:p text:style-name="Text_20_body">Адрес страницы: <text:a xlink:type="simple" xlink:href="http://uvao.mos.ru/presscenter/news/detail/2996157.html" office:name=""><text:span text:style-name="Definition">http://uvao.mos.ru/presscenter/news/detail/2996157.html</text:span></text:a></text:p>
      <text:p text:style-name="Text_20_body"><text:a xlink:type="simple" xlink:href="http://uvao.mos.ru" office:name=""><text:span text:style-name="Definition">Префектура Юго-Восточного административного округ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1-29T18:08:21Z</meta:creation-date>
    <dc:date>2025-01-29T18:08:21Z</dc:date>
  </office:meta>
</office:document-meta>
</file>