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style="italic" fo:font-weight="bold" style:font-style-asian="italic" style:font-style-complex="italic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активные-жители-капотни-выберут-кружки-и-секции-для-школьников"/>Активные жители Капотни выберут кружки и секции для школьников<text:bookmark-end text:name="активные-жители-капотни-выберут-кружки-и-секции-для-школьников"/></text:h>
      <text:p text:style-name="First_20_paragraph">26.05.2016</text:p>
      <text:p text:style-name="Text_20_body"><text:span text:style-name="T1">На портале «Активный гражданин» стартовал опрос для жителей района Капотня.</text:span><text:line-break/><text:line-break/>В системе электронных референдумов им предстоит выбрать новое расписание кружков и секций для детей, которые будут организованы в здании Центра образования № 1858 (5-й квартал Капотни, дом 29). «В первую очередь, откроют кружки и секции, которые выберут сами дети и их родители. Записаться в них смогут школьники всех возрастов», - сообщается на портале.<text:line-break/><text:line-break/>На выбор предлагается несколько направлений кружков и секций. Присутствуют техническое, естественнонаучное, физкультурно-спортивное, художественное, туристско-краеведческое и социально-педагогическое направления. Расписание секций для Центра образования будет составлено по результатам голосования.<text:line-break/></text:p>
      <text:p text:style-name="Text_20_body"><text:line-break/></text:p>
      <text:p text:style-name="Text_20_body">Адрес страницы: <text:a xlink:type="simple" xlink:href="http://uvao.mos.ru/presscenter/news/detail/3020450.html" office:name=""><text:span text:style-name="Definition">http://uvao.mos.ru/presscenter/news/detail/3020450.html</text:span></text:a></text:p>
      <text:p text:style-name="Text_20_body"><text:a xlink:type="simple" xlink:href="http://uvao.mos.ru" office:name=""><text:span text:style-name="Definition">Префектура Юго-Восточного административного округ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1-08T20:51:11Z</meta:creation-date>
    <dc:date>2025-01-08T20:51:11Z</dc:date>
  </office:meta>
</office:document-meta>
</file>