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лагбаумы-в-соседних-с-платными-парковками-дворах-будут-установлены-в-половине-районов-ювао"/>Шлагбаумы в соседних с платными парковками дворах будут установлены в половине районов ЮВАО<text:bookmark-end text:name="шлагбаумы-в-соседних-с-платными-парковками-дворах-будут-установлены-в-половине-районов-ювао"/></text:h>
      <text:p text:style-name="First_20_paragraph">01.06.2016</text:p>
      <text:p text:style-name="Text_20_body"><text:span text:style-name="T1">100 ограждающих устройств на придомовых территориях, расположенных по соседству с зоной размещения платных городских парковок, по плану должно быть установлено в Юго-Восточном округе.</text:span><text:line-break/><text:line-break/>Такая информация была озвучена сегодня в ходе прошедшего в префектуре ЮВАО штаба по оперативным вопросам комплекса городского хозяйства. Это касается районов Кузьминки, Лефортово, Марьино, Нижегородский, Рязанский и Южнопортовый. Согласно Постановлению Правительства Москвы 632-ПП от 30.09.2015 года для установки шлагбаумов во дворах, расположенных в непосредственной близости от платных городских парковок, городом выделяется субсидия в размере 50 000 рублей на каждое ограждающее устройство. В некоторых районах часть шлагбаумов установили ранее, еще до появления субсидии. Теперь средства можно компенсировать – в рамках установленного размера. Префект округа Андрей Цыбин поручил главам управ еще раз пересмотреть и уточнить все планы по данному вопросу, чтобы понять, где действительно необходимо установить шлагбаум и активнее продолжить работу в этом направлении. «Никогда люди не откажутся от того, чтобы их двор не был проездным», - подчеркнул Андрей Цыбин.<text:line-break/><text:line-break/>Также в ходе штаба обсудили и другие оперативные вопросы комплекса городского хозяйства. Среди них – организация работы по выявлению, перемещению, временному хранению и утилизации брошенных и разукомплектованных транспортных средств. По словам начальника Управления жилищно-коммунального хозяйства и благоустройства префектуры ЮВАО Владислава Юмашева, наблюдается положительная тенденция к снижению количественных показателей в этом вопросе. Так, на сегодняшний день на спецстоянке хранится 318 брошенных автомашин, из них 69 находятся там более года. Кроме того, 167 машин уже утилизировано.<text:line-break/><text:line-break/>245 объектов на территории жило застройки будет благоустроено в этом году за счет средств стимулирования управ (в том числе 30 – в рамках проекта «Активный гражданин»). Наибольшее количество таких объектов будет благоустроено в районах Марьино (64), Выхино-Жулебино (38) и Печатники (29). Информационные стенды на планируемых к благоустройству территориях установлены на 27 объектах, на 39-ти уже приступили к работам (в том числе на шести адресах по результатам голосования жителей в рамках системы электронных референдумов «Активный гражданин»).<text:line-break/><text:line-break/>Обсудили в ходе штаба также промывку фасадов зданий, ремонт подъездов и подготовку жилого фонда к эксплуатации в осенне-зимний период. Префект ЮВАО поручил главам управ отстающих от плана районов до конца недели исправить ситуацию и больше не допускать отставания от графика. Кроме того, Андрей Цыбин обратил внимание присутствующих, что до 25 августа должны быть завершены работы по благоустройству парков по месту жительства. Таковых в округе в этом году будет пять: Кузьминская улица, парк Первого мая, сквер Дубовая роща, сквер имени Кузнецова и территория неподалеку от дома № 9 на Жулебинском бульваре.<text:line-break/></text:p>
      <text:p text:style-name="Text_20_body"><text:line-break/></text:p>
      <text:p text:style-name="Text_20_body">Адрес страницы: <text:a xlink:type="simple" xlink:href="http://uvao.mos.ru/presscenter/news/detail/3060348.html" office:name=""><text:span text:style-name="Definition">http://uvao.mos.ru/presscenter/news/detail/3060348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04:24:38Z</meta:creation-date>
    <dc:date>2023-05-22T04:24:38Z</dc:date>
  </office:meta>
</office:document-meta>
</file>