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м-жителям-ювао-нужны-устройства-для-зарядки-гаджетов-на-станциях-мкжд"/>Активным жителям ЮВАО нужны устройства для зарядки гаджетов на станциях МКЖД<text:bookmark-end text:name="активным-жителям-ювао-нужны-устройства-для-зарядки-гаджетов-на-станциях-мкжд"/></text:h>
      <text:p text:style-name="First_20_paragraph">09.06.2016</text:p>
      <text:p text:style-name="Text_20_body"><text:span text:style-name="T1">Свое мнение об инфраструктуре новых станций Малого кольца Московской железной дороги высказали москвичи в ходе проведения электронного референдума на портале «Активный гражданин».</text:span><text:line-break/><text:line-break/>Большинство жителей Юго-Восточного округа столицы высказали предложение установить на станциях устройства для зарядки мобильных телефонов и планшетов. Кстати, это предложение вошло в тройку лидеров по результатам голосования.<text:line-break/><text:line-break/>Кроме того, активные москвичи предлагают поставить на станциях лавочки для отдыха и ожидания, а также озеленить прилегающие к станциям территории, высадив там деревья, кустарники и цветники.<text:line-break/><text:line-break/>Остальные предложения набрали меньшее количество голосов, но также являются весьма интересными. Среди них – установка торговых автоматов с горячими и холодными напитками и с легкими закусками, газетных киосков, оборудование станций городского велопроката. Помимо этого горожане смогли предложить свои варианты оборудования инфраструктуры станций. Так, горожане хотят видеть на станциях туалеты, банкоматы, аптеки, стенды с картами и схемами.<text:line-break/><text:line-break/>Кстати, интересует «активных граждан» и история МКЖД: большинство (более 80 процентов) поддержали идею размещать в вагонах поездов плакаты с интересными фактами. <text:line-break/></text:p>
      <text:p text:style-name="Text_20_body"><text:line-break/></text:p>
      <text:p text:style-name="Text_20_body">Адрес страницы: <text:a xlink:type="simple" xlink:href="http://uvao.mos.ru/presscenter/news/detail/3113833.html" office:name=""><text:span text:style-name="Definition">http://uvao.mos.ru/presscenter/news/detail/311383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0T15:39:34Z</meta:creation-date>
    <dc:date>2023-10-10T15:39:34Z</dc:date>
  </office:meta>
</office:document-meta>
</file>