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T1" style:family="text">
      <style:text-properties fo:font-style="italic" fo:font-weight="bold" style:font-style-asian="italic" style:font-style-complex="italic" style:font-weight-asian="bold" style:font-weight-complex="bold"/>
    </style:style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зарядки-для-гаджетов-и-wi-fi-появятся-на-остановках-мкжд"/>Зарядки для гаджетов и Wi-Fi появятся на остановках МКЖД<text:bookmark-end text:name="зарядки-для-гаджетов-и-wi-fi-появятся-на-остановках-мкжд"/></text:h>
      <text:p text:style-name="First_20_paragraph">17.06.2016</text:p>
      <text:p text:style-name="Text_20_body"><text:span text:style-name="T1">На платформах и транспортно-пересадочных узлах Московской кольцевой железной дороги будут предусмотрены зарядные устройства для гаджетов, Wi-Fi и упаковщики зонтов.</text:span><text:line-break/><text:line-break/>«Эти сервисы оказались наиболее востребованными по итогам голосования в системе «Активный гражданин», - сообщил начальник службы формирования ТПУ Московского метрополитена Михаил Головешкин. Кстати, необходимость установки на станциях МКЖД зарядных устройств для различных гаджетов по итогам голосования в столичной системе электронных референдумов высказывали жители именно нашего округа.<text:line-break/><text:line-break/>Кроме того, активные москвичи просили установить на станциях МКЖД скамейки, зеркала, деревья в кадках, вендинговые аппараты и банкоматы. По словам Михаила Головешкина, пожелания пассажиров будут учтены, если в процессе эксплуатации возникнет потребность во внедрении других сервисов.<text:line-break/><text:line-break/>На сегодняшний день основные строительно-монтажные работы завершены по 17 остановочным пунктам на МКЖД, еще на 14 станциях работы продолжаются.<text:line-break/></text:p>
      <text:p text:style-name="Text_20_body"><text:line-break/></text:p>
      <text:p text:style-name="Text_20_body">Адрес страницы: <text:a xlink:type="simple" xlink:href="http://uvao.mos.ru/presscenter/news/detail/3175975.html" office:name=""><text:span text:style-name="Definition">http://uvao.mos.ru/presscenter/news/detail/3175975.html</text:span></text:a></text:p>
      <text:p text:style-name="Text_20_body"><text:a xlink:type="simple" xlink:href="http://uvao.mos.ru" office:name=""><text:span text:style-name="Definition">Префектура Юго-Восточного административного округ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1-02T11:29:15Z</meta:creation-date>
    <dc:date>2025-01-02T11:29:15Z</dc:date>
  </office:meta>
</office:document-meta>
</file>