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капотне-высажено-более-сотни-деревьев-и-кустарников"/>В Капотне высажено более сотни деревьев и кустарников<text:bookmark-end text:name="в-капотне-высажено-более-сотни-деревьев-и-кустарников"/></text:h>
      <text:p text:style-name="First_20_paragraph">23.06.2016</text:p>
      <text:p text:style-name="Text_20_body"><text:span text:style-name="T1">Ежегодно в рамках акции «Миллион деревьев», организованной Департаментом природопользования и охраны окружающей среды города Москвы, на территории района Капотня проводится посадка деревьев.</text:span></text:p>
      <text:p text:style-name="Text_20_body"><text:line-break/></text:p>
      <text:p text:style-name="Text_20_body">Об этом сообщил первый заместитель главы управы по вопросам жилищно-коммунального хозяйства, благоустройства и строительства Олег Матвеев. «В апреле-мае 2016 года на территории дворовых территорий района Капотня (в рамках акции «Миллион деревьев») были посажены деревья в количестве 38 штук по следующим адресам: 5-й квартал, дом 24, 3-й квартал, дом 17, 5-й квартал, дом 17, дом 19, 3-й квартал, дом 15, 16, 4-й квартал, дом 10, дом 16, 5-й квартал, дом 20, дом 26», - сказал Олег Матвеев.</text:p>
      <text:p text:style-name="Text_20_body"><text:line-break/></text:p>
      <text:p text:style-name="Text_20_body">Посадка зеленых насаждений проводится также на основании результатов голосования жителей Москвы на портале «Активный гражданин» после утверждения в Департаменте природопользования и охраны окружающей среды города Москвы. В мае 2016 года в рамках акции «Миллион деревьев» такие посадки были произведены по адресам: 5-й квартал, дом 15, 4-й квартал, дом 2, дом 3, дом 7, дом 8, 4-й квартал, дом 6, 5-й квартал, дом 20. </text:p>
      <text:p text:style-name="Text_20_body"><text:line-break/></text:p>
      <text:p text:style-name="Text_20_body">Адрес страницы: <text:a xlink:type="simple" xlink:href="http://uvao.mos.ru/presscenter/news/detail/3212427.html" office:name=""><text:span text:style-name="Definition">http://uvao.mos.ru/presscenter/news/detail/3212427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8T01:21:38Z</meta:creation-date>
    <dc:date>2023-07-08T01:21:38Z</dc:date>
  </office:meta>
</office:document-meta>
</file>