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москвичи-выбрали-лучших-участковых-медработников"/>Активные москвичи выбрали лучших участковых медработников<text:bookmark-end text:name="активные-москвичи-выбрали-лучших-участковых-медработников"/></text:h>
      <text:p text:style-name="First_20_paragraph">24.06.2016</text:p>
      <text:p text:style-name="Text_20_body"><text:span text:style-name="T1">Самые активные участники голосования по выбору лучших участковых терапевтов, педиатров и детских медсестер проживают в районе Марьино.</text:span><text:line-break/><text:line-break/>По итогам голосования в системе электронных референдумов «Активный гражданин» в десятку победителей вошли трое терапевтов из ЮВАО. На третьем месте оказалась врач-терапевт филиала № 4 диагностического центра № 3 Елена Ушакова (со средним баллом оценки 9,5204). На седьмом месте – Оксана Андронова, врач-терапевт диагностического центра № 3 (9,4476). На восьмом – Анна Карих, врач-терапевт филиала № 4 поликлиники № 23 (9,4051). На девятом – еще один врач-терапевт диагностического центра № 3 Елена Поливцева (9,3924). Всего пользователи системы «Активный гражданин» оценили работу 3 306 врачей-терапевтов. Самыми активными участниками в этой категории были жители районов Марьино и Выхино-Жулебино.<text:line-break/><text:line-break/>В голосовании по оценке врачей-педиатров и медицинских сестер наибольшую активность проявили жители Марьина и Люблина. По итогам голосования в десятку победителей среди педиатров вошла Любовь Клешнина, педиатр детской поликлиники № 150 (со средним баллом оценки 9,7073). Всего «активные граждане» оценили работу 2 325 врачей-педиатров и 1 770 медицинских сестер.<text:line-break/></text:p>
      <text:p text:style-name="Text_20_body"><text:line-break/></text:p>
      <text:p text:style-name="Text_20_body">Адрес страницы: <text:a xlink:type="simple" xlink:href="http://uvao.mos.ru/presscenter/news/detail/3222359.html" office:name=""><text:span text:style-name="Definition">http://uvao.mos.ru/presscenter/news/detail/322235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19:06:23Z</meta:creation-date>
    <dc:date>2025-04-10T19:06:23Z</dc:date>
  </office:meta>
</office:document-meta>
</file>