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редства-от-платных-парковок-помогли-благоустроить-новую-детскую-площадку-в-районе-лефортово"/>Средства от платных парковок помогли благоустроить новую детскую площадку в районе Лефортово<text:bookmark-end text:name="средства-от-платных-парковок-помогли-благоустроить-новую-детскую-площадку-в-районе-лефортово"/></text:h>
      <text:p text:style-name="First_20_paragraph">12.07.2016</text:p>
      <text:p text:style-name="Text_20_body"><text:span text:style-name="T1">Торжественное открытие новой просторной детской площадки состоялось в районе Лефортово.</text:span></text:p>
      <text:p text:style-name="Text_20_body">«Площадка для детей появилась около дома № 16 на Шепелюгинской улице, - сообщили в управе района Лефортово. – Строительство прошло на деньги, поступившие от платных парковок». В день открытия собралось много желающих протестировать новую площадку, в основном – юные жители соседних домов.</text:p>
      <text:p text:style-name="Text_20_body">На площадке построили горки, качели с ремнями безопасности, различные лестницы, песочницу. Также на территории есть спортивная площадка, где расположились футбольное и баскетбольное поля.</text:p>
      <text:p text:style-name="Text_20_body">Данную дворовую территорию благоустроить решили сами жители, выбрав ее в рамках голосования в системе электронных референдумов «Активный гражданин».</text:p>
      <text:p text:style-name="Text_20_body"><text:line-break/></text:p>
      <text:p text:style-name="Text_20_body">Адрес страницы: <text:a xlink:type="simple" xlink:href="http://uvao.mos.ru/presscenter/news/detail/3328673.html" office:name=""><text:span text:style-name="Definition">http://uvao.mos.ru/presscenter/news/detail/332867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7T01:02:08Z</meta:creation-date>
    <dc:date>2025-07-17T01:02:08Z</dc:date>
  </office:meta>
</office:document-meta>
</file>