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жители-ювао-могут-сказать-спасибо-доктор"/>Активные жители ЮВАО могут сказать «Спасибо, доктор!»<text:bookmark-end text:name="активные-жители-ювао-могут-сказать-спасибо-доктор"/></text:h>
      <text:p text:style-name="First_20_paragraph">19.07.2016</text:p>
      <text:p text:style-name="Text_20_body"><text:span text:style-name="T1">Жители Юго-Восточного округа, являющиеся участниками проекта «Активный гражданин», могут поблагодарить любимых врачей и получить за это торт «Москва».</text:span></text:p>
      <text:p text:style-name="Text_20_body">«Акция «Спасибо, доктор!» в рамках проекта «Активный гражданин» дает возможность выразить свою благодарность самым любимым врачам, - сообщили в пресс-службе проекта. – Для того чтобы принять в ней участие, горожанам необходимо на своей странице в социальных сетях Facebook, «ВКонтакте», Instagram опубликовать рассказ о любимом враче, обязательно добавив хештеги акции #спасибодоктор и #активныйгражданин». Самые интересные, подробные и добрые посты, опубликованные до 15 августа, будут оценены по достоинству. Их авторы (10 человек) получат в подарок торт «Москва», а сами истории появятся на страницах проекта.</text:p>
      <text:p text:style-name="Text_20_body"><text:line-break/></text:p>
      <text:p text:style-name="Text_20_body">Адрес страницы: <text:a xlink:type="simple" xlink:href="http://uvao.mos.ru/presscenter/news/detail/3374480.html" office:name=""><text:span text:style-name="Definition">http://uvao.mos.ru/presscenter/news/detail/3374480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08:45:56Z</meta:creation-date>
    <dc:date>2023-05-22T08:45:56Z</dc:date>
  </office:meta>
</office:document-meta>
</file>